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8805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a57b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size="12pt" fo:font-weight="normal" officeooo:paragraph-rsid="03aa57b0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a57b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0aff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419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103b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8805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a3c4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0b14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8051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fo:font-weight="normal" officeooo:rsid="03aa3c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etter-spacing="normal" fo:language="pt" fo:country="BR" fo:font-weight="normal" officeooo:rsid="03aa57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39f11eb"/>
    </style:style>
    <style:style style:name="T33" style:family="text">
      <style:text-properties officeooo:rsid="03a103b3"/>
    </style:style>
    <style:style style:name="T34" style:family="text">
      <style:text-properties officeooo:rsid="03a5434b"/>
    </style:style>
    <style:style style:name="T35" style:family="text">
      <style:text-properties officeooo:rsid="03a88051"/>
    </style:style>
    <style:style style:name="T36" style:family="text">
      <style:text-properties officeooo:rsid="006600f1"/>
    </style:style>
    <style:style style:name="T37" style:family="text">
      <style:text-properties officeooo:rsid="03aa57b0"/>
    </style:style>
    <style:style style:name="T38" style:family="text">
      <style:text-properties style:font-name="Nimbus Roman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Nimbus Roman"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Nimbus Roman" fo:letter-spacing="normal" fo:language="pt" fo:country="BR" fo:font-weight="normal" officeooo:rsid="03aa3c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Nimbus Roman" fo:letter-spacing="normal" fo:language="pt" fo:country="BR" fo:font-weight="normal" officeooo:rsid="03aa57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Nimbus Roman"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font-name="Nimbus Roman"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font-name="Nimbus Roman"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font-name="Nimbus Roman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37">3673</text:span>/<text:span text:style-name="T3">202</text:span><text:span text:style-name="T9">5</text:span></text:p>
      <text:list text:style-name="L1">
        <text:list-header>
          <text:p text:style-name="P5"><text:span text:style-name="Strong_20_Emphasis"><text:span text:style-name="T38">Revitalização </text:span></text:span><text:span text:style-name="Strong_20_Emphasis"><text:span text:style-name="T39">da </text:span></text:span><text:span text:style-name="Strong_20_Emphasis"><text:span text:style-name="T40">pintura da faix</text:span></text:span><text:span text:style-name="Strong_20_Emphasis"><text:span text:style-name="T41">a</text:span></text:span><text:span text:style-name="Strong_20_Emphasis"><text:span text:style-name="T40"> de pedestre</text:span></text:span><text:span text:style-name="Strong_20_Emphasis"><text:span text:style-name="T42">s</text:span></text:span><text:span text:style-name="Strong_20_Emphasis"><text:span text:style-name="T43"> na Rua </text:span></text:span><text:span text:style-name="Strong_20_Emphasis"><text:span text:style-name="T40">Júlio de Castilhos</text:span></text:span><text:span text:style-name="Strong_20_Emphasis"><text:span text:style-name="T43">,</text:span></text:span><text:span text:style-name="Strong_20_Emphasis"><text:span text:style-name="T44"> </text:span></text:span><text:span text:style-name="Strong_20_Emphasis"><text:span text:style-name="T45">n</text:span></text:span><text:span text:style-name="Strong_20_Emphasis"><text:span text:style-name="T40">o cruzamento com a Rua João Antônio da Silveira, no Bairro Centro</text:span></text:span><text:span text:style-name="T46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9"><text:span text:style-name="T23">Revitalização da pintura da faixa de pedestres na Rua Júlio de Castilhos, no cruzamento com a Rua João Antônio da Silveira, no Bairro Centro.</text:span></text:p>
      <text:p text:style-name="P10"><text:span text:style-name="T20"/></text:p>
      <text:p text:style-name="P10"><text:span text:style-name="T20">Es</text:span><text:span text:style-name="T21">ta</text:span><text:span text:style-name="T20"> solicitação </text:span><text:span text:style-name="T21">tem o</text:span><text:span text:style-name="T20"> intuito de </text:span><text:span text:style-name="T22">melhorar a segurança dos pedestres que cruzam aquela via</text:span><text:span text:style-name="T20">.</text:span></text:p>
      <text:p text:style-name="P8"><text:span text:style-name="T10"/></text:p>
      <text:p text:style-name="P8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1"><text:span text:style-name="T2"/></text:p>
      <text:p text:style-name="P11"><text:span text:style-name="T2"/></text:p>
      <text:p text:style-name="P12"><text:span text:style-name="T2">N</text:span>ovo Hamburgo, <text:span text:style-name="T35">10</text:span><text:span text:style-name="T33"> de </text:span><text:span text:style-name="T34">outu</text:span><text:span text:style-name="T33">br</text:span><text:span text:style-name="T32">o</text:span><text:span text:style-name="T9"> de 2025</text:span><text:span text:style-name="T8">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3"><text:span text:style-name="T6">Vereador</text:span><text:span text:style-name="T7">a 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9">a</text:span> autor<text:span text:style-name="T9">a</text:span>.</text:p>
      <text:p text:style-name="P14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0T09:31:35.359863604</dc:date>
    <meta:printed-by>Bruna Bernardo</meta:printed-by>
    <meta:print-date>2021-06-15T13:08:03.413000000</meta:print-date>
    <dc:language>pt-BR</dc:language>
    <meta:editing-cycles>329</meta:editing-cycles>
    <meta:editing-duration>PT22H14M31S</meta:editing-duration>
    <meta:document-statistic meta:table-count="0" meta:image-count="1" meta:object-count="0" meta:page-count="1" meta:paragraph-count="16" meta:word-count="201" meta:character-count="1215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