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a0b141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0b14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8bd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cm" fo:margin-bottom="1cm" style:contextual-spacing="false" fo:line-height="115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9.999cm" fo:margin-right="0cm" fo:margin-top="1.499cm" fo:margin-bottom="0cm" style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aa2c6b" style:font-weight-asian="normal" style:font-weight-complex="normal"/>
    </style:style>
    <style:style style:name="T3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officeooo:rsid="037f345c"/>
    </style:style>
    <style:style style:name="T7" style:family="text">
      <style:text-properties style:font-name-complex="Arial"/>
    </style:style>
    <style:style style:name="T8" style:family="text">
      <style:text-properties officeooo:rsid="0394d671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8bdbf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03b3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419de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8bdbf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letter-spacing="normal" fo:language="pt" fo:country="BR" fo:font-weight="normal" officeooo:rsid="03a8bd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letter-spacing="normal" fo:language="pt" fo:country="BR" fo:font-weight="normal" officeooo:rsid="03aa2c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letter-spacing="normal" fo:language="pt" fo:country="BR" fo:font-weight="normal" officeooo:rsid="03ab14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9f11eb"/>
    </style:style>
    <style:style style:name="T22" style:family="text">
      <style:text-properties officeooo:rsid="03a103b3"/>
    </style:style>
    <style:style style:name="T23" style:family="text">
      <style:text-properties officeooo:rsid="03a5434b"/>
    </style:style>
    <style:style style:name="T24" style:family="text">
      <style:text-properties officeooo:rsid="03a8bdbf"/>
    </style:style>
    <style:style style:name="T25" style:family="text">
      <style:text-properties officeooo:rsid="03ab141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5">INDICAÇÃO</text:span> Nº <text:span text:style-name="T25">3674</text:span>/<text:span text:style-name="T4">202</text:span><text:span text:style-name="T10">5</text:span></text:p>
      <text:list text:style-name="L1">
        <text:list-header>
          <text:p text:style-name="P11"><text:span text:style-name="Strong_20_Emphasis"><text:span text:style-name="T1">Estudo de vi</text:span></text:span><text:span text:style-name="Strong_20_Emphasis"><text:span text:style-name="T18">abilidade </text:span></text:span><text:span text:style-name="Strong_20_Emphasis"><text:span text:style-name="T20">para </text:span></text:span><text:span text:style-name="Strong_20_Emphasis"><text:span text:style-name="T18">proibição de estacionamento em ambos os lados da </text:span></text:span><text:span text:style-name="Strong_20_Emphasis"><text:span text:style-name="T20">Rua </text:span></text:span><text:span text:style-name="Strong_20_Emphasis"><text:span text:style-name="T18">Arroio Grande, por uma extensão de aproximadamente 15 metros, na altura do cruzamento com a </text:span></text:span><text:span text:style-name="Strong_20_Emphasis"><text:span text:style-name="T20">Rua </text:span></text:span><text:span text:style-name="Strong_20_Emphasis"><text:span text:style-name="T18">Sapiranga.</text:span></text:span></text:p>
        </text:list-header>
      </text:list>
      <text:p text:style-name="P6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9"><text:span text:style-name="T17">Estudo de viabilidade para proibição de estacionamento em ambos os lados da Rua Arroio Grande, por uma extensão de aproximadamente 15 metros, na altura do cruzamento com a Rua Sapiranga.</text:span></text:p>
      <text:p text:style-name="P9"><text:span text:style-name="T14">Es</text:span><text:span text:style-name="T15">ta</text:span><text:span text:style-name="T14"> solicitação </text:span><text:span text:style-name="T15">tem </text:span><text:span text:style-name="T16">a finalidade de facilitar para ônibus e caminhões as conversões à esquerda ou à direita naquele cruzamento, tendo em vista que tanto a Rua Arroio Grande quanto a Rua Sapiranga são vias muito estreitas</text:span><text:span text:style-name="T14">.</text:span></text:p>
      <text:p text:style-name="P7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8"><text:span text:style-name="T3"/></text:p>
      <text:p text:style-name="P8"><text:span text:style-name="T3">N</text:span>ovo Hamburgo, <text:span text:style-name="T24">10</text:span><text:span text:style-name="T22"> de </text:span><text:span text:style-name="T23">outu</text:span><text:span text:style-name="T22">br</text:span><text:span text:style-name="T21">o</text:span><text:span text:style-name="T10"> de 2025</text:span><text:span text:style-name="T9">.</text:span></text:p>
      <text:p text:style-name="P13"><text:span text:style-name="T7">Vereador</text:span><text:span text:style-name="T8">a Daia Hani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<text:span text:style-name="T10">a</text:span> autor<text:span text:style-name="T10">a</text:span>.</text:p>
      <text:p text:style-name="P5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2.051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10T09:30:59.768727693</dc:date>
    <meta:printed-by>Bruna Bernardo</meta:printed-by>
    <meta:print-date>2021-06-15T13:08:03.413000000</meta:print-date>
    <dc:language>pt-BR</dc:language>
    <meta:editing-cycles>329</meta:editing-cycles>
    <meta:editing-duration>PT22H7M17S</meta:editing-duration>
    <meta:document-statistic meta:table-count="0" meta:image-count="1" meta:object-count="0" meta:page-count="1" meta:paragraph-count="16" meta:word-count="234" meta:character-count="1426" meta:non-whitespace-character-count="12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