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page-number="auto" fo:background-color="transparent"/>
      <style:text-properties style:font-name="Nimbus Roman" fo:font-size="12pt" officeooo:paragraph-rsid="00177f2e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245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e3ab7" style:font-weight-asian="normal" style:font-weight-complex="normal"/>
    </style:style>
    <style:style style:name="T6" style:family="text">
      <style:text-properties fo:font-weight="normal" officeooo:rsid="003084b9" style:font-weight-asian="normal" style:font-weight-complex="normal"/>
    </style:style>
    <style:style style:name="T7" style:family="text">
      <style:text-properties fo:font-weight="normal" officeooo:rsid="003171cd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084b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71c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e3ab7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3084b9" style:font-size-asian="12pt" style:font-weight-asian="normal" style:font-size-complex="12pt" style:font-weight-complex="normal"/>
    </style:style>
    <style:style style:name="T29" style:family="text">
      <style:text-properties officeooo:rsid="0024d389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2a7ad4"/>
    </style:style>
    <style:style style:name="T34" style:family="text">
      <style:text-properties officeooo:rsid="003084b9"/>
    </style:style>
    <style:style style:name="T35" style:family="text">
      <style:text-properties officeooo:rsid="00324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5">3675</text:span>/<text:span text:style-name="T8">20</text:span><text:span text:style-name="T33">25</text:span></text:p>
      <text:p text:style-name="P7"><text:span text:style-name="T29">Operação </text:span><text:span text:style-name="T35">t</text:span><text:span text:style-name="T29">apa-buraco</text:span><text:span text:style-name="T35">s</text:span><text:span text:style-name="T29"> em toda a extensão </text:span><text:span text:style-name="T35">d</text:span><text:span text:style-name="T29">a </text:span><text:span text:style-name="T35">R</text:span><text:span text:style-name="T29">ua </text:span><text:span text:style-name="T34">Araçatuba</text:span><text:span text:style-name="T29">, </text:span><text:span text:style-name="T35">no </text:span><text:span text:style-name="T29">Bairro </text:span><text:span text:style-name="T34">São Jorge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3"><text:span text:style-name="T15">Operação tapa-buracos em toda a extensão da Rua Araçatuba, no Bairro São Jorge.</text:span></text:p>
      <text:p text:style-name="P13"><text:span text:style-name="T32"/></text:p>
      <text:p text:style-name="P13"><text:span text:style-name="T31">Já faz bastante tempo que a referida rua não passa por uma manutenção</text:span><text:span text:style-name="T30">, </text:span><text:span text:style-name="T31">fazendo com que </text:span><text:span text:style-name="T14">a</text:span><text:span text:style-name="T13"> via</text:span><text:span text:style-name="T12"> </text:span><text:span text:style-name="T16">fique com muitos</text:span><text:span text:style-name="T12"> </text:span><text:span text:style-name="T14">buracos</text:span><text:span text:style-name="T12"> </text:span><text:span text:style-name="T17">e desníveis </text:span><text:span text:style-name="T12">no asfalto</text:span><text:span text:style-name="T10">, </text:span><text:span text:style-name="T11">o</text:span><text:span text:style-name="T21"> que </text:span><text:span text:style-name="T24">tem trazido muitos transtornos ao tráfego</text:span><text:span text:style-name="T21"> de </text:span><text:span text:style-name="T23">automóveis, </text:span><text:span text:style-name="T27">motocicletas</text:span><text:span text:style-name="T23"> e principalmente </text:span><text:span text:style-name="T27">aos transeuntes</text:span><text:span text:style-name="T21">.</text:span></text:p>
      <text:p text:style-name="P13"><text:span text:style-name="T21"/></text:p>
      <text:p text:style-name="P13"><text:span text:style-name="T21">É </text:span><text:span text:style-name="T22">urgente e necessário uma intervenção </text:span><text:span text:style-name="T25">do Poder Público </text:span><text:span text:style-name="T22">no </text:span><text:span text:style-name="T24">atendimento desta demanda</text:span><text:span text:style-name="T22">, </text:span><text:span text:style-name="T24">moradores </text:span><text:span text:style-name="T26">d</text:span><text:span text:style-name="T24">o local relatam o perigo constante de acidentes</text:span><text:span text:style-name="T22">, </text:span><text:span text:style-name="T28">pois, muitas vezes,</text:span><text:span text:style-name="T24"> </text:span><text:span text:style-name="T22">os veículos </text:span><text:span text:style-name="T27">precisam fazer</text:span><text:span text:style-name="T24"> manobras bruscas, na </text:span><text:span text:style-name="T23">busca d</text:span><text:span text:style-name="T28">e</text:span><text:span text:style-name="T23"> um melhor espaço para trafegar, </text:span><text:span text:style-name="T25">o que aumenta o risco de acidentes</text:span><text:span text:style-name="T22">.</text:span></text:p>
      <text:p text:style-name="P13"><text:span text:style-name="T22"/></text:p>
      <text:p text:style-name="P13"><text:span text:style-name="T22"/></text:p>
      <text:p text:style-name="P13"><text:span text:style-name="T15">N</text:span><text:span text:style-name="T9">ovo Hamburgo, </text:span><text:span text:style-name="T18">10</text:span><text:span text:style-name="T19"> de </text:span><text:span text:style-name="T17">outu</text:span><text:span text:style-name="T20">bro</text:span><text:span text:style-name="T19"> </text:span><text:span text:style-name="T9">de 20</text:span><text:span text:style-name="T16">25</text:span><text:span text:style-name="T9">.</text:span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2"><text:span text:style-name="T33">V</text:span>ereador <text:span text:style-name="T8">Nor Boeno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0T10:01:40.241602806</dc:date>
    <meta:printed-by>Adriana Sachser</meta:printed-by>
    <meta:print-date>2014-10-27T13:53:20</meta:print-date>
    <dc:language>pt-BR</dc:language>
    <meta:editing-cycles>133</meta:editing-cycles>
    <meta:editing-duration>PT10H53M20S</meta:editing-duration>
    <meta:document-statistic meta:table-count="0" meta:image-count="1" meta:object-count="0" meta:page-count="1" meta:paragraph-count="16" meta:word-count="224" meta:character-count="1373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