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c4e35" officeooo:paragraph-rsid="0028024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09ed5b" officeooo:paragraph-rsid="00253ac7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Nimbus Roman" fo:font-size="12pt" fo:font-weight="normal" officeooo:rsid="00268318" officeooo:paragraph-rsid="00253ac7" style:font-name-asian="Arial1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3d0154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3d015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b47"/>
    </style:style>
    <style:style style:name="T4" style:family="text">
      <style:text-properties officeooo:rsid="00247678"/>
    </style:style>
    <style:style style:name="T5" style:family="text">
      <style:text-properties officeooo:rsid="00253ac7"/>
    </style:style>
    <style:style style:name="T6" style:family="text">
      <style:text-properties officeooo:rsid="000f20be"/>
    </style:style>
    <style:style style:name="T7" style:family="text">
      <style:text-properties officeooo:rsid="00295cbb"/>
    </style:style>
    <style:style style:name="T8" style:family="text">
      <style:text-properties officeooo:rsid="002d9d95"/>
    </style:style>
    <style:style style:name="T9" style:family="text">
      <style:text-properties officeooo:rsid="003397b7"/>
    </style:style>
    <style:style style:name="T10" style:family="text">
      <style:text-properties style:font-name="Nimbus Roman No9 L1" fo:font-size="12pt" fo:font-weight="normal" officeooo:rsid="00295cbb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3397b7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0f20be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2c4e35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2d9d95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351613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3b26e4" style:font-size-asian="12pt" style:font-weight-asian="normal" style:font-size-complex="12pt" style:font-weight-complex="normal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95cbb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3397b7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2d9d95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0f20be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3b26e4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351613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3c621b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143b47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253ac7" style:font-size-asian="12pt" style:font-weight-asian="normal" style:font-size-complex="12pt" style:font-weight-complex="normal"/>
    </style:style>
    <style:style style:name="T29" style:family="text">
      <style:text-properties officeooo:rsid="00351613"/>
    </style:style>
    <style:style style:name="T30" style:family="text">
      <style:text-properties officeooo:rsid="003b26e4"/>
    </style:style>
    <style:style style:name="T31" style:family="text">
      <style:text-properties officeooo:rsid="003c621b"/>
    </style:style>
    <style:style style:name="T32" style:family="text">
      <style:text-properties officeooo:rsid="003d0154"/>
    </style:style>
    <style:style style:name="T33" style:family="text">
      <style:text-properties style:font-name="Nimbus Roman No9 L"/>
    </style:style>
    <style:style style:name="T3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2c4e35" style:font-size-asian="12pt" style:font-weight-asian="normal" style:font-size-complex="12pt" style:font-weight-complex="normal"/>
    </style:style>
    <style:style style:name="T36" style:family="text">
      <style:text-properties style:font-name="Nimbus Roman No9 L" officeooo:rsid="003b26e4"/>
    </style:style>
    <style:style style:name="T37" style:family="text">
      <style:text-properties style:font-name="Nimbus Roman No9 L" officeooo:rsid="003c621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32">3676</text:span>/20<text:span text:style-name="T4">25</text:span></text:p>
      <text:p text:style-name="P8"><text:span text:style-name="T7">Patrolamento </text:span><text:span text:style-name="T9">e britagem</text:span><text:span text:style-name="T8"> </text:span><text:span text:style-name="T6">em toda </text:span><text:span text:style-name="T32">a </text:span><text:span text:style-name="T6">extensão da</text:span><text:span text:style-name="T30">s</text:span><text:span text:style-name="T6"> </text:span><text:span text:style-name="T32">R</text:span><text:span text:style-name="T6">ua</text:span><text:span text:style-name="T30">s </text:span><text:span text:style-name="T32">Três, Seis, Sete, Oito, Nove, Dez, Onze e Doze, na</text:span><text:span text:style-name="T6"> </text:span><text:span text:style-name="T30">Vila Esperança, </text:span><text:span text:style-name="T32">no Bairro </text:span><text:span text:style-name="T29">Alpes do Vale</text:span>.</text:p>
      <text:p text:style-name="P13"><text:span text:style-name="T19">Solicita-se</text:span><text:span text:style-name="T17">, após os trâmites regimentais, </text:span><text:span text:style-name="T19">que seja enviada </text:span><text:span text:style-name="T17">cópia da presente proposição ao </text:span><text:span text:style-name="T19">Poder Executivo</text:span><text:span text:style-name="T17">, para que </text:span><text:span text:style-name="T19">realize as seguintes providências:</text:span></text:p>
      <text:p text:style-name="P14"><text:span text:style-name="T19"/></text:p>
      <text:p text:style-name="P14"><text:span text:style-name="T18">Patrolamento e britagem em toda a extensão das Ruas Três, Seis, Sete, Oito, Nove, Dez, Onze e Doze, na Vila Esperança, no Bairro Alpes do Vale.</text:span></text:p>
      <text:p text:style-name="P14"><text:span text:style-name="T18"/></text:p>
      <text:p text:style-name="P14">Os moradores e usuários da<text:span text:style-name="T30">s</text:span> referida<text:span text:style-name="T30">s</text:span> rua<text:span text:style-name="T30">s</text:span> relatam, de forma recorrente, as péssimas condições da<text:span text:style-name="T30">s</text:span> via<text:span text:style-name="T30">s</text:span>, que comprometem seriamente a trafegabilidade e a segurança de pedestres e veículos. Diante disso, salientam a necessidade urgente de intervenção do Poder Público para a recuperação e manutenção <text:span text:style-name="T30">das referidas vias</text:span>, <text:span text:style-name="T30">que por contas das </text:span><text:span text:style-name="T31">ú</text:span><text:span text:style-name="T30">ltimas </text:span>chuvas <text:span text:style-name="T31">a si</text:span>t<text:span text:style-name="T31">uação se tornou mais grave</text:span>.</text:p>
      <text:p text:style-name="P14"><text:span text:style-name="T17"/></text:p>
      <text:p text:style-name="P14"><text:span text:style-name="T17"/></text:p>
      <text:p text:style-name="P14"><text:span text:style-name="T17">Novo Hamburgo, </text:span><text:span text:style-name="T26">10</text:span><text:span text:style-name="T27"> de </text:span><text:span text:style-name="T26">outubro</text:span><text:span text:style-name="T17"> de 20</text:span><text:span text:style-name="T28">25</text:span><text:span text:style-name="T17">.</text:span></text:p>
      <text:p text:style-name="P14"><text:span text:style-name="T17"/></text:p>
      <text:p text:style-name="P14"><text:span text:style-name="T17"/></text:p>
      <text:p text:style-name="P14"><text:span text:style-name="T17"/></text:p>
      <text:p text:style-name="P14"><text:span text:style-name="T17"/></text:p>
      <text:p text:style-name="P14"><text:span text:style-name="T17"/></text:p>
      <text:p text:style-name="P9">Vereador <text:span text:style-name="T3">Nor Boen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Obs.: Redação conforme original do autor.</text:p>
      <text:p text:style-name="P12">/<text:span text:style-name="T3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5" meta:word-count="222" meta:character-count="1345" meta:non-whitespace-character-count="11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