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bdd2a0" officeooo:paragraph-rsid="00f31cd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f31cd7" officeooo:paragraph-rsid="00f31cd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eca80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c3dbd6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rsid="003582e9" officeooo:paragraph-rsid="00c3dbd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fo:color="#000000" loext:opacity="100%"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e8a0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f1284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2" style:family="text">
      <style:text-properties officeooo:rsid="00de982d"/>
    </style:style>
    <style:style style:name="T13" style:family="text">
      <style:text-properties officeooo:rsid="00f31cd7"/>
    </style:style>
    <style:style style:name="T14" style:family="text">
      <style:text-properties officeooo:rsid="00bdd2a0"/>
    </style:style>
    <style:style style:name="T15" style:family="text">
      <style:text-properties officeooo:rsid="00f3ed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3681/</text:span>20<text:span text:style-name="T2">2</text:span><text:span text:style-name="T3">5</text:span></text:p>
      <text:p text:style-name="P13">Operação tapa-buracos <text:span text:style-name="T13">em toda </text:span><text:span text:style-name="T15">a </text:span><text:span text:style-name="T13">extensão da</text:span> Rua <text:span text:style-name="T15">V</text:span>ereador <text:span text:style-name="T13">Arnaldo</text:span> <text:span text:style-name="T13">Reinhardt</text:span>, no Bairro Canudos.</text:p>
      <text:p text:style-name="P8">Solicita-se, após os trâmites regimentais, que seja enviada cópia da presente proposição ao Poder Executivo, para que realize as seguintes providências:</text:p>
      <text:p text:style-name="P16"/>
      <text:p text:style-name="P11">Operação tapa-buracos em toda a extensão da Rua Vereador Arnaldo Reinhardt, no Bairro Canudos.</text:p>
      <text:p text:style-name="P11"/>
      <text:p text:style-name="P12">Solicito o reparo dos buracos devido às más condições de trafegabilidade, que têm causado transtornos aos moradores e risco de danos aos veículos.</text:p>
      <text:p text:style-name="P14"/>
      <text:p text:style-name="P14"/>
      <text:p text:style-name="P14"><text:span text:style-name="T4">Novo Hamburgo, </text:span><text:span text:style-name="T8">1</text:span><text:span text:style-name="T9">0</text:span><text:span text:style-name="T5"> de </text:span><text:span text:style-name="T8">outubro</text:span><text:span text:style-name="T5"> de 20</text:span><text:span text:style-name="T7">2</text:span><text:span text:style-name="T6">5</text:span><text:span text:style-name="T5">.</text:span></text:p>
      <text:p text:style-name="P15"/>
      <text:p text:style-name="P15"/>
      <text:p text:style-name="P15"/>
      <text:p text:style-name="P15"/>
      <text:p text:style-name="P15"/>
      <text:p text:style-name="P17"><text:span text:style-name="T10">Vereador </text:span><text:span text:style-name="T11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5" meta:word-count="162" meta:character-count="1009" meta:non-whitespace-character-count="860"/>
    <meta:user-defined meta:name="Info 1"/>
    <meta:user-defined meta:name="Info 2"/>
    <meta:user-defined meta:name="Info 3"/>
    <meta:user-defined meta:name="Info 4"/>
  </office:meta>
</office:document-meta>
</file>