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b72ad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39dd9e" officeooo:paragraph-rsid="003ef92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officeooo:paragraph-rsid="001b10d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b72ad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85403" style:font-weight-asian="normal" style:font-weight-complex="normal"/>
    </style:style>
    <style:style style:name="T4" style:family="text">
      <style:text-properties fo:font-weight="normal" officeooo:rsid="003b72ad" style:font-weight-asian="normal" style:font-weight-complex="normal"/>
    </style:style>
    <style:style style:name="T5" style:family="text">
      <style:text-properties fo:font-weight="normal" officeooo:rsid="003ef923" style:font-weight-asian="normal" style:font-weight-complex="normal"/>
    </style:style>
    <style:style style:name="T6" style:family="text">
      <style:text-properties fo:font-weight="normal" officeooo:rsid="003fe3d6" style:font-weight-asian="normal" style:font-weight-complex="normal"/>
    </style:style>
    <style:style style:name="T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77b05" style:font-size-asian="12pt" style:font-size-complex="12pt"/>
    </style:style>
    <style:style style:name="T12" style:family="text">
      <style:text-properties fo:font-size="12pt" officeooo:rsid="003fe3d6" style:font-size-asian="12pt" style:font-size-complex="12pt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540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ef92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ef92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540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ef92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540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officeooo:rsid="00360454"/>
    </style:style>
    <style:style style:name="T35" style:family="text">
      <style:text-properties officeooo:rsid="003b72ad"/>
    </style:style>
    <style:style style:name="T36" style:family="text">
      <style:text-properties officeooo:rsid="003ef923"/>
    </style:style>
    <style:style style:name="T37" style:family="text">
      <style:text-properties officeooo:rsid="00385403"/>
    </style:style>
    <style:style style:name="T38" style:family="text">
      <style:text-properties officeooo:rsid="003fe3d6"/>
    </style:style>
    <style:style style:name="T39" style:family="text">
      <style:text-properties style:font-name="Nimbus Roman"/>
    </style:style>
    <style:style style:name="T40" style:family="text">
      <style:text-properties style:font-name="Nimbus Roman" fo:font-size="12pt" style:font-size-asian="12pt" style:font-size-complex="12pt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P</text:span><text:span text:style-name="T11">EDIDO DE PROVIDÊNCIA</text:span><text:span text:style-name="T12">S</text:span><text:span text:style-name="T10"> Nº </text:span><text:span text:style-name="T12">3682</text:span><text:span text:style-name="T10">/2025</text:span></text:p>
      <text:p text:style-name="P7"/>
      <text:p text:style-name="P7"/>
      <text:p text:style-name="P11"><text:span text:style-name="T3">Conserto d</text:span><text:span text:style-name="T6">e</text:span><text:span text:style-name="T3"> calçada </text:span><text:span text:style-name="T6">n</text:span><text:span text:style-name="T3">a Rua </text:span><text:span text:style-name="T5">São Luiz Gonzaga, </text:span><text:span text:style-name="T6">nº </text:span><text:span text:style-name="T5">1040</text:span><text:span text:style-name="T3">, </text:span><text:span text:style-name="T4">na </text:span><text:span text:style-name="T3">esquina com a </text:span><text:span text:style-name="T5">Rua Nogueira</text:span><text:span text:style-name="T3">, no Bairro </text:span><text:span text:style-name="T5">Guarani</text:span><text:span text:style-name="T3">.</text:span></text:p>
      <text:p text:style-name="P11"/>
      <text:p text:style-name="P11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3"/>
      <text:p text:style-name="P15">Conserto de calçada na Rua São Luiz Gonzaga, nº 1040, na esquina com a Rua Nogueira, no Bairro Guarani.</text:p>
      <text:p text:style-name="P14"/>
      <text:p text:style-name="P21"><text:span text:style-name="Fonte_20_parág._20_padrão"><text:span text:style-name="T31">Tal providência é necessária a fim de evitar acidentes com os pedestres que circulam diariamente pelo local.</text:span></text:span></text:p>
      <text:p text:style-name="P21"><text:span text:style-name="Fonte_20_parág._20_padrão"><text:span text:style-name="T39"/></text:span></text:p>
      <text:p text:style-name="P21"><text:span text:style-name="Fonte_20_parág._20_padrão"><text:span text:style-name="T31">Diante do exposto e certos da atenção de Vossa Excelência aos anseios da comunidade, contamos com o atendimento deste pedido.</text:span></text:span></text:p>
      <text:p text:style-name="P23"><text:span text:style-name="Fonte_20_parág._20_padrão"><text:span text:style-name="T9"><text:line-break/></text:span></text:span></text:p>
      <text:p text:style-name="P22"><text:span text:style-name="T7">Novo Hamburgo</text:span><text:span text:style-name="T8">,</text:span><text:span text:style-name="Fonte_20_parág._20_padrão"><text:span text:style-name="T18"> </text:span></text:span><text:span text:style-name="Fonte_20_parág._20_padrão"><text:span text:style-name="T20">10 de outubro</text:span></text:span><text:span text:style-name="Fonte_20_parág._20_padrão"><text:span text:style-name="T19"> </text:span></text:span><text:span text:style-name="Fonte_20_parág._20_padrão"><text:span text:style-name="T17">de 2025</text:span></text:span><text:span text:style-name="Fonte_20_parág._20_padrão"><text:span text:style-name="T16">.</text:span></text:span></text:p>
      <text:p text:style-name="P16"/>
      <text:p text:style-name="P8"/>
      <text:p text:style-name="P10"/>
      <text:p text:style-name="P10"/>
      <text:p text:style-name="P10">Vereador<text:span text:style-name="T34">a Daia Hanich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18">Obs.: Redação conforme original d<text:span text:style-name="T34">a</text:span> autor<text:span text:style-name="T34">a.</text:span></text:p>
      <text:p text:style-name="P18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8M23S</meta:editing-duration>
    <meta:editing-cycles>33</meta:editing-cycles>
    <meta:generator>LibreOffice/7.4.7.2$Linux_X86_64 LibreOffice_project/40$Build-2</meta:generator>
    <meta:initial-creator>Eriqui Lorenz</meta:initial-creator>
    <dc:date>2025-10-10T12:00:13.516220158</dc:date>
    <meta:print-date>2025-02-18T14:33:16.911359007</meta:print-date>
    <meta:document-statistic meta:table-count="0" meta:image-count="1" meta:object-count="0" meta:page-count="1" meta:paragraph-count="17" meta:word-count="186" meta:character-count="1121" meta:non-whitespace-character-count="946"/>
  </office:meta>
</office:document-meta>
</file>