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2c4e35" officeooo:paragraph-rsid="001c6ed5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42960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42960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 No9 L" fo:font-size="12pt" fo:font-weight="normal" officeooo:rsid="000cfd4e" officeooo:paragraph-rsid="002abed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83e7d"/>
    </style:style>
    <style:style style:name="T5" style:family="text">
      <style:text-properties officeooo:rsid="0036dae6"/>
    </style:style>
    <style:style style:name="T6" style:family="text">
      <style:text-properties officeooo:rsid="0038d4b2"/>
    </style:style>
    <style:style style:name="T7" style:family="text">
      <style:text-properties officeooo:rsid="002c4e35"/>
    </style:style>
    <style:style style:name="T8" style:family="text">
      <style:text-properties officeooo:rsid="003a87c4"/>
    </style:style>
    <style:style style:name="T9" style:family="text">
      <style:text-properties officeooo:rsid="003cf7ed"/>
    </style:style>
    <style:style style:name="T10" style:family="text">
      <style:text-properties officeooo:rsid="003ee7c0"/>
    </style:style>
    <style:style style:name="T11" style:family="text">
      <style:text-properties officeooo:rsid="0040fea8"/>
    </style:style>
    <style:style style:name="T12" style:family="text">
      <style:text-properties officeooo:rsid="0042939c"/>
    </style:style>
    <style:style style:name="T13" style:family="text">
      <style:text-properties officeooo:rsid="004296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3">3683</text:span>/20<text:span text:style-name="T4">2</text:span><text:span text:style-name="T6">5</text:span></text:p>
      <text:p text:style-name="P6"><text:span text:style-name="T4">Recolhimento de </text:span><text:span text:style-name="T6">resíduos na</text:span> <text:span text:style-name="T11">Rua </text:span><text:span text:style-name="T12">Apara</text:span><text:span text:style-name="T13">d</text:span><text:span text:style-name="T12">os da Serra</text:span>, <text:span text:style-name="T13">nº </text:span><text:span text:style-name="T12">119</text:span><text:span text:style-name="T11">, </text:span><text:span text:style-name="T13">no </text:span>Bairro <text:span text:style-name="T12">Jardim Mauá</text:span><text:span text:style-name="T8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0">Recolhimento de resíduos na Rua Aparados da Serra, nº 119, no Bairro Jardim Mauá.</text:p>
      <text:p text:style-name="P10"/>
      <text:p text:style-name="P10"><text:span text:style-name="T8">No endereço citado</text:span><text:span text:style-name="T11"> </text:span><text:span text:style-name="T4">há </text:span><text:span text:style-name="T9">acúmulo de</text:span><text:span text:style-name="T4"> resíduos, </text:span><text:span text:style-name="T6">deixado por terceiros, </text:span><text:span text:style-name="T8">os moradores das proximidades </text:span><text:span text:style-name="T9">pedem o atendimento urgente da demanda pois tem receio </text:span><text:span text:style-name="T10">que, </text:span><text:span text:style-name="T11">além de ser um criadouro de ratos, baratas e mosquitos,</text:span><text:span text:style-name="T10"> o local </text:span><text:span text:style-name="T11">venha a </text:span><text:span text:style-name="T10">se </text:span><text:span text:style-name="T11">consolidar como um ponto de descarte irregular. </text:span></text:p>
      <text:p text:style-name="P10"/>
      <text:p text:style-name="P10"/>
      <text:p text:style-name="P10">Novo Hamburgo, <text:span text:style-name="T12">10</text:span><text:span text:style-name="T5"> de </text:span><text:span text:style-name="T12">outubro</text:span> de 20<text:span text:style-name="T6">25</text:span>.</text:p>
      <text:p text:style-name="P10"/>
      <text:p text:style-name="P10"/>
      <text:p text:style-name="P10"/>
      <text:p text:style-name="P10"/>
      <text:p text:style-name="P10"/>
      <text:p text:style-name="P11">Vereador <text:span text:style-name="T3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<text:span text:style-name="T13">R</text:span>edação conforme original do autor.</text:p>
      <text:p text:style-name="P13">/<text:span text:style-name="T1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5" meta:character-count="1115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