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2bfad85" officeooo:paragraph-rsid="02dca0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2dca0a4" officeooo:paragraph-rsid="02dca0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language="pt" fo:country="BR" officeooo:rsid="02aacfd7" style:language-asian="pt" style:country-asian="BR" style:language-complex="pt" style:country-complex="BR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18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Nimbus Roman" officeooo:paragraph-rsid="02d78fda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2d78fda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2bfad85" officeooo:paragraph-rsid="02dca0a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1db1b" officeooo:paragraph-rsid="02dca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2bce7ea"/>
    </style:style>
    <style:style style:name="T8" style:family="text">
      <style:text-properties officeooo:rsid="0090cc25"/>
    </style:style>
    <style:style style:name="T9" style:family="text">
      <style:text-properties officeooo:rsid="02c5e6b3"/>
    </style:style>
    <style:style style:name="T10" style:family="text">
      <style:text-properties officeooo:rsid="02c69224"/>
    </style:style>
    <style:style style:name="T11" style:family="text">
      <style:text-properties officeooo:rsid="02d084b7"/>
    </style:style>
    <style:style style:name="T12" style:family="text">
      <style:text-properties style:font-name-complex="Arial"/>
    </style:style>
    <style:style style:name="T13" style:family="text">
      <style:text-properties officeooo:rsid="02d78fda" style:font-name-complex="Arial"/>
    </style:style>
    <style:style style:name="T14" style:family="text">
      <style:text-properties officeooo:rsid="02d78fda"/>
    </style:style>
    <style:style style:name="T15" style:family="text">
      <style:text-properties officeooo:rsid="02d7ba9c"/>
    </style:style>
    <style:style style:name="T16" style:family="text">
      <style:text-properties officeooo:rsid="02d7f0ba"/>
    </style:style>
    <style:style style:name="T17" style:family="text">
      <style:text-properties officeooo:rsid="02dca0a4"/>
    </style:style>
    <style:style style:name="T18" style:family="text">
      <style:text-properties fo:language="pt" fo:country="BR" officeooo:rsid="02bed253" style:language-asian="pt" style:country-asian="BR" style:language-complex="pt" style:country-complex="BR"/>
    </style:style>
    <style:style style:name="T19" style:family="text">
      <style:text-properties fo:language="pt" fo:country="BR" officeooo:rsid="02bcab30" style:language-asian="pt" style:country-asian="BR" style:language-complex="pt" style:country-complex="BR"/>
    </style:style>
    <style:style style:name="T20" style:family="text">
      <style:text-properties fo:language="pt" fo:country="BR" officeooo:rsid="02c69224" style:language-asian="pt" style:country-asian="BR" style:language-complex="pt" style:country-complex="BR"/>
    </style:style>
    <style:style style:name="T21" style:family="text">
      <style:text-properties fo:language="pt" fo:country="BR" officeooo:rsid="02be1034" style:language-asian="pt" style:country-asian="BR" style:language-complex="pt" style:country-complex="BR"/>
    </style:style>
    <style:style style:name="T22" style:family="text">
      <style:text-properties fo:language="pt" fo:country="BR" officeooo:rsid="02c9f65b" style:language-asian="pt" style:country-asian="BR" style:language-complex="pt" style:country-complex="BR"/>
    </style:style>
    <style:style style:name="T23" style:family="text">
      <style:text-properties fo:language="pt" fo:country="BR" officeooo:rsid="02cf2f15" style:language-asian="pt" style:country-asian="BR" style:language-complex="pt" style:country-complex="BR"/>
    </style:style>
    <style:style style:name="T24" style:family="text">
      <style:text-properties fo:language="pt" fo:country="BR" officeooo:rsid="02d78fda" style:language-asian="pt" style:country-asian="BR" style:language-complex="pt" style:country-complex="BR"/>
    </style:style>
    <style:style style:name="T25" style:family="text">
      <style:text-properties fo:language="pt" fo:country="BR" officeooo:rsid="02dad30b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7">º </text:span><text:span text:style-name="T17">3684</text:span>/20<text:span text:style-name="T10">2</text:span><text:span text:style-name="T15">5</text:span></text:p>
      <text:p text:style-name="P6"/>
      <text:p text:style-name="P6"/>
      <text:p text:style-name="P6"/>
      <text:list xml:id="list1071725323" text:style-name="L1">
        <text:list-header>
          <text:p text:style-name="P18"/>
          <text:p text:style-name="P20"><text:span text:style-name="T18">T</text:span><text:span text:style-name="T19">roca de </text:span><text:span text:style-name="T20">lâmpada</text:span><text:span text:style-name="T19"> queimada </text:span><text:span text:style-name="T21">na </text:span><text:span text:style-name="T22">R</text:span><text:span text:style-name="T20">ua </text:span><text:span text:style-name="T23">Alfredo Marotzky</text:span><text:span text:style-name="T20">, </text:span><text:span text:style-name="T23">ao lado do nº 1</text:span><text:span text:style-name="T24">8</text:span><text:span text:style-name="T25">4</text:span><text:span text:style-name="T20">, no </text:span><text:span text:style-name="T22">B</text:span><text:span text:style-name="T20">airro </text:span><text:span text:style-name="T24">Canudos</text:span><text:span text:style-name="T20">.</text:span></text:p>
          <text:p text:style-name="P19"/>
        </text:list-header>
      </text:list>
      <text:p text:style-name="P16"/>
      <text:p text:style-name="P8"/>
      <text:p text:style-name="P7"><text:span text:style-name="T6">Solicita-se</text:span>, após os trâmites regimentais, <text:span text:style-name="T6">que seja enviada </text:span>cópia da presente <text:s text:c="2"/>proposição ao <text:span text:style-name="T6">Poder Executivo</text:span>, para que <text:span text:style-name="T6">realize as seguintes providências:</text:span></text:p>
      <text:p text:style-name="P22">Troca de lâmpada queimada na Rua Alfredo Marotzky, ao lado do nº 184, no Bairro Canudos.</text:p>
      <text:p text:style-name="P9"/>
      <text:p text:style-name="P9"><text:span text:style-name="T4">Moradores do local clamam pela troca, pela insegurança no local </text:span><text:span text:style-name="T5">e </text:span><text:span text:style-name="T4">pela escuridão que proporciona a falta de iluminação.</text:span></text:p>
      <text:p text:style-name="P9"/>
      <text:p text:style-name="P10">Novo Hamburgo, <text:span text:style-name="T11">1</text:span><text:span text:style-name="T14">0</text:span> de <text:span text:style-name="T14">outubro </text:span>de 20<text:span text:style-name="T10">2</text:span><text:span text:style-name="T14">5</text:span>.</text:p>
      <text:p text:style-name="P10"/>
      <text:p text:style-name="P10"/>
      <text:p text:style-name="P11"><text:span text:style-name="T12">Vereado</text:span><text:span text:style-name="T13">r 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8">Obs.: </text:span>Redação conforme original <text:span text:style-name="T9">d</text:span><text:span text:style-name="T16">o</text:span> autor.</text:p>
      <text:p text:style-name="P15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10T13:51:05.357758958</dc:date>
    <dc:language>pt-BR</dc:language>
    <meta:editing-cycles>165</meta:editing-cycles>
    <meta:editing-duration>PT14H28M18S</meta:editing-duration>
    <meta:print-date>2025-10-10T13:51:00.253566292</meta:print-date>
    <meta:document-statistic meta:table-count="0" meta:image-count="1" meta:object-count="0" meta:page-count="1" meta:paragraph-count="15" meta:word-count="162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