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pple-system" svg:font-family="apple-system, system-ui, 'Helvetica Neue', Tahoma, 'PingFang SC', 'Microsoft Yahei', Arial, 'Hiragino Sans GB', sans-serif, 'Apple Color Emoji', 'Segoe UI Emoji', 'Segoe UI Symbol', 'Noto Color Emoji'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Nimbus Roman" fo:font-size="12pt" fo:font-weight="normal" officeooo:rsid="00045301" officeooo:paragraph-rsid="00577ccf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759822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rsid="006580ce" officeooo:paragraph-rsid="006d9d25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229a6" officeooo:paragraph-rsid="006d9d25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6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officeooo:paragraph-rsid="0077e6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officeooo:paragraph-rsid="0077e6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59822" officeooo:paragraph-rsid="006ee86a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580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74b7e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75982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style:text-underline-style="none" fo:font-weight="normal" officeooo:rsid="007598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6d9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74b7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7598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49a8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658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4d16ed"/>
    </style:style>
    <style:style style:name="T17" style:family="text">
      <style:text-properties officeooo:rsid="00571f17"/>
    </style:style>
    <style:style style:name="T18" style:family="text">
      <style:text-properties officeooo:rsid="0066caff"/>
    </style:style>
    <style:style style:name="T19" style:family="text">
      <style:text-properties officeooo:rsid="007c7de4"/>
    </style:style>
    <style:style style:name="T20" style:family="text">
      <style:text-properties officeooo:rsid="006d99e0"/>
    </style:style>
    <style:style style:name="T21" style:family="text">
      <style:text-properties fo:font-variant="normal" fo:text-transform="none" style:font-name="Nimbus Roman" fo:font-size="12pt" fo:letter-spacing="normal" fo:font-style="normal" fo:font-weight="normal" officeooo:rsid="0074b7e3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fo:font-variant="normal" fo:text-transform="none" style:font-name="Nimbus Roman" fo:font-size="12pt" fo:letter-spacing="normal" fo:font-style="normal" fo:font-weight="normal" officeooo:rsid="00759822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" fo:font-size="12pt" fo:font-weight="normal" officeooo:rsid="007229a6" style:font-name-asian="Arial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" fo:font-size="12pt" fo:font-weight="normal" officeooo:rsid="006ee86a" style:font-name-asian="Arial" style:font-size-asian="12pt" style:font-weight-asian="normal" style:font-name-complex="Arial" style:font-size-complex="12pt" style:font-weight-complex="normal"/>
    </style:style>
    <style:style style:name="T25" style:family="text">
      <style:text-properties officeooo:rsid="0077e6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<text:span text:style-name="T16">º </text:span><text:span text:style-name="T25">1524</text:span><text:span text:style-name="T16">/</text:span><text:span text:style-name="T17">202</text:span><text:span text:style-name="T18">5</text:span> </text:p>
      <text:p text:style-name="P11"><text:span text:style-name="T8">Voto de Congratulações </text:span><text:span text:style-name="T9">ao Instituto Ivoti pela exposição fotográfica Mãos da Terra </text:span><text:span text:style-name="Strong_20_Emphasis"><text:span text:style-name="T9">– Um olhar de Chris Proença</text:span></text:span><text:span text:style-name="T9">.</text:span></text:p>
      <text:p text:style-name="P17"><text:span text:style-name="T11">Reconhecendo a importância da exposição fotográfica </text:span><text:span text:style-name="Emphasis"><text:span text:style-name="T11">Mãos da Terra – Um olhar de Chris Proença</text:span></text:span><text:span text:style-name="T11">, a ser realizada no dia 17 de outubro, das 18h às 22h, no saguão central do Instituto Ivoti.</text:span></text:p>
      <text:p text:style-name="P18"><text:span text:style-name="T11"/></text:p>
      <text:p text:style-name="P18"><text:span text:style-name="T13">Considerando que a temática da exposição retrata artesãos, agricultores, produtores, artistas e trabalhadores locais que carregam em suas mãos a essência da identidade da comunidade, e que cada fotografia constitui um registro vivo de dedicação, trabalho e pertencimento; destacando ainda que a iniciativa nasceu do desejo de valorizar aqueles que transformam a cidade por meio do trabalho manual. </text:span></text:p>
      <text:p text:style-name="P18"><text:span text:style-name="Strong_20_Emphasis"><text:span text:style-name="T13"/></text:span></text:p>
      <text:p text:style-name="P18"><text:span text:style-name="Strong_20_Emphasis"><text:span text:style-name="T12">R</text:span></text:span><text:span text:style-name="Strong_20_Emphasis"><text:span text:style-name="T11">equer-se que seja consignado em ata Voto de Congratulações ao </text:span></text:span><text:span text:style-name="Strong_20_Emphasis"><text:span text:style-name="T13">Instituto Ivoti pela exposição fotográfica Mãos da Terra – Um olhar de Chris Proença</text:span></text:span><text:span text:style-name="T11">, com as congratulações desta Casa Legislativa.</text:span></text:p>
      <text:p text:style-name="P18"><text:span text:style-name="T11"/></text:p>
      <text:p text:style-name="P18"><text:span text:style-name="T10">Novo Hamburgo, </text:span><text:span text:style-name="T13">13</text:span><text:span text:style-name="T12"> de outubro</text:span><text:span text:style-name="T10"> de 20</text:span><text:span text:style-name="T14">2</text:span><text:span text:style-name="T15">5</text:span><text:span text:style-name="T10">.</text:span></text:p>
      <text:p text:style-name="P13"/>
      <text:p text:style-name="P13"/>
      <text:p text:style-name="P7"><text:span text:style-name="T3"><text:tab/><text:tab/><text:tab/><text:tab/><text:tab/><text:tab/> <text:s text:c="13"/></text:span>Vereador <text:span text:style-name="T20">Felipe Kuhn Braun</text:span></text:p>
      <text:p text:style-name="P7"/>
      <text:p text:style-name="P14"/>
      <text:p text:style-name="P10"/>
      <text:p text:style-name="P19"><text:span text:style-name="T22"/></text:p>
      <text:p text:style-name="P19"><text:span text:style-name="T22"/></text:p>
      <text:p text:style-name="P19"><text:span text:style-name="T22"/></text:p>
      <text:p text:style-name="P19"><text:span text:style-name="T22"/></text:p>
      <text:p text:style-name="P19"><text:span text:style-name="T22"/></text:p>
      <text:p text:style-name="P19"><text:span text:style-name="T22"/></text:p>
      <text:p text:style-name="P19"><text:span text:style-name="T22"/></text:p>
      <text:p text:style-name="P15"/>
      <text:p text:style-name="P12"/>
      <text:p text:style-name="P8">Obs.: <text:span text:style-name="T19">R</text:span>edação conforme original do autor</text:p>
      <text:p text:style-name="P9">/<text:span text:style-name="T20">A</text:span><text:span text:style-name="T25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pple-system" svg:font-family="apple-system, system-ui, 'Helvetica Neue', Tahoma, 'PingFang SC', 'Microsoft Yahei', Arial, 'Hiragino Sans GB', sans-serif, 'Apple Color Emoji', 'Segoe UI Emoji', 'Segoe UI Symbol', 'Noto Color Emoji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13T14:25:14.023397911</dc:date>
    <meta:print-date>2025-02-07T12:42:56.179000000</meta:print-date>
    <meta:editing-cycles>73</meta:editing-cycles>
    <meta:editing-duration>PT7H50M19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225" meta:character-count="1429" meta:non-whitespace-character-count="1192"/>
  </office:meta>
</office:document-meta>
</file>