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1bf2e1"/>
    </style:style>
    <style:style style:name="P8" style:family="paragraph" style:parent-style-name="Standard" style:master-page-name="">
      <style:paragraph-properties fo:margin-left="0cm" fo:margin-right="0cm" fo:margin-top="1.499cm" fo:margin-bottom="0cm" style:contextual-spacing="false" fo:text-align="end" style:justify-single-word="false" fo:text-indent="7.999cm" style:auto-text-indent="false" style:page-number="auto"/>
      <style:text-properties style:font-name="Nimbus Roman" fo:font-size="12pt" fo:font-weight="normal" officeooo:paragraph-rsid="0017fe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italic" fo:font-weight="bold" officeooo:rsid="0245c0e5" officeooo:paragraph-rsid="0245c0e5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3d2337" officeooo:paragraph-rsid="0241ec0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3d2337" officeooo:paragraph-rsid="0245c0e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41ec0a" officeooo:paragraph-rsid="0241ec0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41ec0a" officeooo:paragraph-rsid="0245c0e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Nimbus Roman" fo:font-size="12pt" officeooo:rsid="023d2337" officeooo:paragraph-rsid="023d233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paragraph-rsid="022691d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rsid="00ebba61" officeooo:paragraph-rsid="00e557e3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Nimbus Roman" fo:font-weight="normal" officeooo:paragraph-rsid="023d2337" style:font-weight-asian="normal" style:font-weight-complex="normal" loext:padding="0cm" loext:border="none"/>
    </style:style>
    <style:style style:name="P18" style:family="paragraph" style:parent-style-name="Text_20_body">
      <style:text-properties style:font-name="Nimbus Roman" officeooo:paragraph-rsid="023e0b27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3cm" style:auto-text-indent="false"/>
      <style:text-properties officeooo:paragraph-rsid="0245c15b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officeooo:paragraph-rsid="023e0b27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officeooo:paragraph-rsid="0245c1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41ec0a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23f4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241ec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3f4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41ec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48cd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119c348"/>
    </style:style>
    <style:style style:name="T14" style:family="text">
      <style:text-properties officeooo:rsid="0124132c"/>
    </style:style>
    <style:style style:name="T15" style:family="text">
      <style:text-properties officeooo:rsid="00ebba61"/>
    </style:style>
    <style:style style:name="T16" style:family="text">
      <style:text-properties style:font-name="Nimbus Roman" fo:font-weight="normal" style:font-weight-asian="normal" style:font-weight-complex="normal"/>
    </style:style>
    <style:style style:name="T17" style:family="text">
      <style:text-properties style:font-name="Nimbus Roman" fo:font-weight="normal" officeooo:rsid="0241ec0a" style:font-weight-asian="normal" style:font-weight-complex="normal"/>
    </style:style>
    <style:style style:name="T18" style:family="text">
      <style:text-properties officeooo:rsid="023bc489"/>
    </style:style>
    <style:style style:name="T19" style:family="text">
      <style:text-properties officeooo:rsid="0245c0e5"/>
    </style:style>
    <style:style style:name="T20" style:family="text">
      <style:text-properties style:font-name="Nimbus Roman"/>
    </style:style>
    <style:style style:name="T21" style:family="text">
      <style:text-properties style:font-name="Nimbus Roman" fo:font-weight="normal" style:font-weight-asian="normal" style:font-weight-complex="normal"/>
    </style:style>
    <style:style style:name="T22" style:family="text">
      <style:text-properties style:font-name="Nimbus Roman" fo:font-weight="normal" officeooo:rsid="0241ec0a" style:font-weight-asian="normal" style:font-weight-complex="normal"/>
    </style:style>
    <style:style style:name="T23" style:family="text">
      <style:text-properties style:font-name="Nimbus Roman" officeooo:rsid="0241ec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3">º </text:span><text:span text:style-name="T19">1528</text:span><text:span text:style-name="T3">/</text:span>20<text:span text:style-name="T14">2</text:span><text:span text:style-name="T18">5</text:span></text:p>
      <text:p text:style-name="P7"><text:span text:style-name="T9">V</text:span><text:span text:style-name="T10">o</text:span><text:span text:style-name="T9">to de </text:span><text:span text:style-name="T10">Congratulações a</text:span><text:span text:style-name="T11">o Desafio Jovem Gideões pela passagem do seu 29</text:span><text:span text:style-name="T12">º</text:span><text:span text:style-name="T11"> aniversário.</text:span></text:p>
      <text:p text:style-name="P20"><text:span text:style-name="T16"/></text:p>
      <text:p text:style-name="P20"><text:span text:style-name="T16">O Vereador </text:span><text:span text:style-name="Strong_20_Emphasis"><text:span text:style-name="T16">Cristiano Coller</text:span></text:span><text:span text:style-name="T16">, por meio deste voto, presta </text:span><text:span text:style-name="Strong_20_Emphasis"><text:span text:style-name="T16">homenagem à Comunidade Terapêutica Desafio Jovem Gideões – Alpes do Vale</text:span></text:span><text:span text:style-name="T16">, sediada em Novo Hamburgo – RS, pela passagem de seu </text:span><text:span text:style-name="Strong_20_Emphasis"><text:span text:style-name="T16">29º aniversário</text:span></text:span><text:span text:style-name="T16">, celebrado em </text:span><text:span text:style-name="Strong_20_Emphasis"><text:span text:style-name="T16">12 de outubro de 2025</text:span></text:span><text:span text:style-name="T16">.</text:span></text:p>
      <text:p text:style-name="P20"><text:span text:style-name="T16"/></text:p>
      <text:p text:style-name="P21"><text:span text:style-name="T16">Reconhecemos e parabenizamos a trajetória desta instituição, que ao longo de quase três décadas tem desempenhado um papel fundamental na </text:span><text:span text:style-name="Strong_20_Emphasis"><text:span text:style-name="T16">transformação de vidas</text:span></text:span><text:span text:style-name="T16">, atuando com dedicação na </text:span><text:span text:style-name="Strong_20_Emphasis"><text:span text:style-name="T16">recuperação de dependentes químicos</text:span></text:span><text:span text:style-name="T16">, na </text:span><text:span text:style-name="Strong_20_Emphasis"><text:span text:style-name="T16">restauração de famílias</text:span></text:span><text:span text:style-name="T16"> e na </text:span><text:span text:style-name="Strong_20_Emphasis"><text:span text:style-name="T16">promoção da esperança</text:span></text:span><text:span text:style-name="T16">.</text:span></text:p>
      <text:p text:style-name="P21"><text:span text:style-name="T16"/></text:p>
      <text:p text:style-name="P21"><text:span text:style-name="T16">Através do trabalho incansável de sua equipe, liderada pelo </text:span><text:span text:style-name="Strong_20_Emphasis"><text:span text:style-name="T16">Pastor Roque Serpa</text:span></text:span><text:span text:style-name="T16">, a Comunidade Desafio Jovem Gideões tem se destacado como uma </text:span><text:span text:style-name="Strong_20_Emphasis"><text:span text:style-name="T16">referência no cuidado humano e espiritual</text:span></text:span><text:span text:style-name="T16">, oferecendo apoio, acolhimento e novas oportunidades para centenas de pessoas que buscam recomeçar.</text:span></text:p>
      <text:p text:style-name="P21"><text:span text:style-name="T16"/></text:p>
      <text:p text:style-name="P21"><text:span text:style-name="T16">Registramos nossos </text:span><text:span text:style-name="Strong_20_Emphasis"><text:span text:style-name="T16">sinceros cumprimentos</text:span></text:span><text:span text:style-name="T16"> por esta importante data comemorativa e desejamos que esta missão continue sendo sustentada por </text:span><text:span text:style-name="Strong_20_Emphasis"><text:span text:style-name="T16">fé, amor e solidariedade</text:span></text:span><text:span text:style-name="T16">.</text:span></text:p>
      <text:p text:style-name="P21"><text:span text:style-name="T16"/></text:p>
      <text:p text:style-name="P22"><text:span text:style-name="Strong_20_Emphasis"><text:span text:style-name="T16">Parabéns pelos 29 anos de serviço e compromisso com a vida!</text:span></text:span></text:p>
      <text:p text:style-name="P19"><text:span text:style-name="Strong_20_Emphasis"><text:span text:style-name="T23"/></text:span></text:p>
      <text:p text:style-name="P19"><text:span text:style-name="Strong_20_Emphasis"><text:span text:style-name="T23"/></text:span></text:p>
      <text:p text:style-name="P19"><text:span text:style-name="Strong_20_Emphasis"><text:span text:style-name="T17">Novo Hamburgo, 13 de outubro de 2025.</text:span></text:span></text:p>
      <text:p text:style-name="P18"/>
      <text:p text:style-name="P8">Vereador <text:span text:style-name="T13">Cristiano Coller</text:span></text:p>
      <text:p text:style-name="P9"/>
      <text:p text:style-name="P9"/>
      <text:p text:style-name="P11"/>
      <text:p text:style-name="P14"/>
      <text:p text:style-name="P17"/>
      <text:p text:style-name="P17"/>
      <text:p text:style-name="P17"/>
      <text:p text:style-name="P17"/>
      <text:p text:style-name="P14"/>
      <text:p text:style-name="P15"><text:span text:style-name="T15"><text:s text:c="4"/><text:line-break/></text:span><text:span text:style-name="T4">Obs.: </text:span><text:span text:style-name="T5">R</text:span><text:span text:style-name="T4">edação conforme original do autor.</text:span></text:p>
      <text:p text:style-name="P16">/<text:span text:style-name="T1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13T14:33:14.956953980</dc:date>
    <meta:printed-by>Luciara Pires</meta:printed-by>
    <meta:print-date>2012-06-11T18:03:30</meta:print-date>
    <dc:language>pt-BR</dc:language>
    <meta:editing-cycles>488</meta:editing-cycles>
    <meta:editing-duration>P1DT3H40M33S</meta:editing-duration>
    <meta:document-statistic meta:table-count="0" meta:image-count="1" meta:object-count="0" meta:page-count="1" meta:paragraph-count="17" meta:word-count="252" meta:character-count="1625" meta:non-whitespace-character-count="13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