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3d2337" officeooo:paragraph-rsid="023f494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italic" fo:font-weight="bold" officeooo:rsid="023d2337" officeooo:paragraph-rsid="0242221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1bf2e1"/>
    </style:style>
    <style:style style:name="P12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justify" style:justify-single-word="false" fo:text-indent="0cm" style:auto-text-indent="false"/>
      <style:text-properties style:font-name="Nimbus Roman" fo:font-size="12pt" officeooo:rsid="023d2337" officeooo:paragraph-rsid="0242221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22691d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7" style:family="paragraph" style:parent-style-name="Text_20_body">
      <style:text-properties style:font-name="Nimbus Roman" officeooo:paragraph-rsid="023e0b27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3e0b27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4222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23f4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23bc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3bc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3f4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449e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3bc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19c348"/>
    </style:style>
    <style:style style:name="T14" style:family="text">
      <style:text-properties officeooo:rsid="0124132c"/>
    </style:style>
    <style:style style:name="T15" style:family="text">
      <style:text-properties officeooo:rsid="00ebba61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officeooo:rsid="023bc489"/>
    </style:style>
    <style:style style:name="T18" style:family="text">
      <style:text-properties officeooo:rsid="023f4944"/>
    </style:style>
    <style:style style:name="T19" style:family="text">
      <style:text-properties officeooo:rsid="02410b3c"/>
    </style:style>
    <style:style style:name="T20" style:family="text">
      <style:text-properties officeooo:rsid="02422212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style:font-name="Nimbus Roman" fo:font-weight="normal" officeooo:rsid="0242221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">º </text:span><text:span text:style-name="T19">1530</text:span><text:span text:style-name="T2">/</text:span>20<text:span text:style-name="T14">2</text:span><text:span text:style-name="T17">5</text:span></text:p>
      <text:p text:style-name="P11"><text:span text:style-name="T9">V</text:span><text:span text:style-name="T10">o</text:span><text:span text:style-name="T9">to de </text:span><text:span text:style-name="T10">Congratulações à Congregação São Lucas pela passagem do seu 52</text:span><text:span text:style-name="T11">º</text:span><text:span text:style-name="T10"> aniversário.</text:span></text:p>
      <text:p text:style-name="P18"><text:span text:style-name="T7">O Vereador </text:span><text:span text:style-name="Strong_20_Emphasis"><text:span text:style-name="T7">Cristiano Coller</text:span></text:span><text:span text:style-name="T7"> presta uma justa homenagem à </text:span><text:span text:style-name="Strong_20_Emphasis"><text:span text:style-name="T7">Comunidade Evangélica Luterana São Lucas</text:span></text:span><text:span text:style-name="T7">, pela passagem dos seus </text:span><text:span text:style-name="Strong_20_Emphasis"><text:span text:style-name="T7">52 anos de fundação</text:span></text:span><text:span text:style-name="T7">, marcados por uma trajetória de fé, serviço e dedicação à comunidade.</text:span></text:p>
      <text:p text:style-name="P18"><text:span text:style-name="T7"/></text:p>
      <text:p text:style-name="P19"><text:span text:style-name="T16">Ao longo de mais de cinco décadas, a Congregação São Lucas tem sido um exemplo de comunhão cristã, fidelidade à Palavra e atuação social, fortalecendo valores como amor ao próximo, solidariedade e esperança. A liderança do </text:span><text:span text:style-name="Strong_20_Emphasis"><text:span text:style-name="T16">Rev. André Hönke</text:span></text:span><text:span text:style-name="T16">, aliada ao engajamento dos membros e dos diversos grupos que compõem a congregação — </text:span><text:span text:style-name="Strong_20_Emphasis"><text:span text:style-name="T16">Servas, Leigos, Jovens Mais e Juventude Mirim</text:span></text:span><text:span text:style-name="T16"> — tem sido fundamental para o crescimento e a vitalidade da comunidade.</text:span></text:p>
      <text:p text:style-name="P19"><text:span text:style-name="T16"/></text:p>
      <text:p text:style-name="P16">A Comunidade São Lucas representa não apenas um espaço de culto, mas um verdadeiro ponto de apoio espiritual e social para muitas famílias, sendo um farol de fé em meio à sociedade. Sua contribuição ao bem-estar coletivo e à formação de valores cristãos é digna de reconhecimento público.</text:p>
      <text:p text:style-name="P16"/>
      <text:p text:style-name="P16">Dessa forma, este reconhecimento se estende a todos os membros, líderes, voluntários e participantes da vida comunitária que, juntos, constroem essa história de fé e testemunho cristão. Que os próximos anos sejam igualmente abençoados e marcados por novas conquistas espirituais e comunitárias.</text:p>
      <text:p text:style-name="P16"/>
      <text:p text:style-name="P19"><text:span text:style-name="Strong_20_Emphasis"><text:span text:style-name="T16">Desta forma, requer-se que seja consignado em Ata Voto de Congratulações à Comunidade Evangélica Luterana São Lucas e seja oficiado à homenageada, com as congratulações em nome desta Casa Legislativa.</text:span></text:span></text:p>
      <text:p text:style-name="P19"><text:span text:style-name="Strong_20_Emphasis"><text:span text:style-name="T16"/></text:span></text:p>
      <text:p text:style-name="P19"><text:span text:style-name="Strong_20_Emphasis"><text:span text:style-name="T16"/></text:span></text:p>
      <text:p text:style-name="P20"><text:span text:style-name="Strong_20_Emphasis"><text:span text:style-name="T22">Novo Hamburgo, 13 de outubro de 2025.</text:span></text:span></text:p>
      <text:p text:style-name="P17"/>
      <text:p text:style-name="P12">Vereador <text:span text:style-name="T13">Cristiano Coller</text:span></text:p>
      <text:p text:style-name="P13"/>
      <text:p text:style-name="P14"><text:span text:style-name="T15"><text:s text:c="4"/><text:line-break/></text:span><text:span text:style-name="T3">Obs.: </text:span><text:span text:style-name="T4">R</text:span><text:span text:style-name="T3">edação conforme original do autor.</text:span></text:p>
      <text:p text:style-name="P15">/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3T14:49:16.278257151</dc:date>
    <meta:printed-by>Luciara Pires</meta:printed-by>
    <meta:print-date>2012-06-11T18:03:30</meta:print-date>
    <dc:language>pt-BR</dc:language>
    <meta:editing-cycles>488</meta:editing-cycles>
    <meta:editing-duration>P1DT3H32M31S</meta:editing-duration>
    <meta:document-statistic meta:table-count="0" meta:image-count="1" meta:object-count="0" meta:page-count="1" meta:paragraph-count="17" meta:word-count="324" meta:character-count="2044" meta:non-whitespace-character-count="1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