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024b58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024b5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0c43c6" officeooo:paragraph-rsid="0319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02f4b9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0a67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a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151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1d0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officeooo:rsid="03097874" style:font-size-asian="12pt" style:language-asian="pt" style:country-asian="BR" style:font-size-complex="12pt" style:language-complex="pt" style:country-complex="BR"/>
    </style:style>
    <style:style style:name="T19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0" style:family="text">
      <style:text-properties fo:font-size="12pt" fo:language="pt" fo:country="BR" officeooo:rsid="030c43c6" style:font-size-asian="12pt" style:language-asian="pt" style:country-asian="BR" style:font-size-complex="12pt" style:language-complex="pt" style:country-complex="BR"/>
    </style:style>
    <style:style style:name="T21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2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3" style:family="text">
      <style:text-properties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24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5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6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7" style:family="text">
      <style:text-properties fo:font-size="12pt" fo:language="pt" fo:country="BR" officeooo:rsid="03151aab" style:font-size-asian="12pt" style:language-asian="pt" style:country-asian="BR" style:font-size-complex="12pt" style:language-complex="pt" style:country-complex="BR"/>
    </style:style>
    <style:style style:name="T28" style:family="text">
      <style:text-properties fo:font-size="12pt" fo:language="pt" fo:country="BR" officeooo:rsid="03196e84" style:font-size-asian="12pt" style:language-asian="pt" style:country-asian="BR" style:font-size-complex="12pt" style:language-complex="pt" style:country-complex="BR"/>
    </style:style>
    <style:style style:name="T29" style:family="text">
      <style:text-properties fo:font-size="12pt" fo:language="pt" fo:country="BR" officeooo:rsid="031d01ee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3151aab"/>
    </style:style>
    <style:style style:name="T32" style:family="text">
      <style:text-properties officeooo:rsid="0317546d"/>
    </style:style>
    <style:style style:name="T33" style:family="text">
      <style:text-properties officeooo:rsid="031d01ee"/>
    </style:style>
    <style:style style:name="T34" style:family="text">
      <style:text-properties officeooo:rsid="031d99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34">3695</text:span><text:span text:style-name="T4">/</text:span>20<text:span text:style-name="T5">2</text:span><text:span text:style-name="T31">5</text:span></text:p>
      <text:p text:style-name="P13"/>
      <text:list xml:id="list1768526972" text:style-name="L1">
        <text:list-header>
          <text:p text:style-name="P23"/>
        </text:list-header>
      </text:list>
      <text:p text:style-name="P24"/>
      <text:list xml:id="list152720767579279" text:continue-numbering="true" text:style-name="L1">
        <text:list-header>
          <text:p text:style-name="P25"><text:span text:style-name="T18">Substituição</text:span><text:span text:style-name="T19"> d</text:span><text:span text:style-name="T20">a</text:span><text:span text:style-name="T19"> l</text:span><text:span text:style-name="T21">â</text:span><text:span text:style-name="T19">mpada </text:span><text:span text:style-name="T18">atua</text:span><text:span text:style-name="T27">l</text:span><text:span text:style-name="T18"> por lâmpada de LED</text:span><text:span text:style-name="T19"> </text:span><text:span text:style-name="T27">n</text:span><text:span text:style-name="T22">a </text:span><text:span text:style-name="T23">Rua </text:span><text:span text:style-name="T27">Milton Artur Winter</text:span><text:span text:style-name="T24">, </text:span><text:span text:style-name="T27">em frente ao número </text:span><text:span text:style-name="T28">3</text:span><text:span text:style-name="T29">1</text:span><text:span text:style-name="T27">,</text:span><text:span text:style-name="T24"> </text:span><text:span text:style-name="T25">no </text:span><text:span text:style-name="T24">Bairro </text:span><text:span text:style-name="T27">Lomba Grande</text:span><text:span text:style-name="T26">.</text:span></text:p>
        </text:list-header>
      </text:list>
      <text:p text:style-name="P15"/>
      <text:p text:style-name="P5"/>
      <text:p text:style-name="P5"/>
      <text:p text:style-name="P6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8"/>
      <text:p text:style-name="P19">Substituição da lâmpada atual por lâmpada de LED na Rua Milton Artur Winter, em frente ao número 31, no Bairro Lomba Grande.</text:p>
      <text:p text:style-name="P20"/>
      <text:p text:style-name="P17"><text:span text:style-name="T8">Ressalt</text:span><text:span text:style-name="T9">a-se</text:span><text:span text:style-name="T8"> que </text:span><text:span text:style-name="T10">o pedido </text:span><text:span text:style-name="T8">possui protocolo </text:span><text:span text:style-name="T9">de número</text:span><text:span text:style-name="T8"> 823689</text:span><text:span text:style-name="T11">/202</text:span><text:span text:style-name="T12">5</text:span><text:span text:style-name="T11">.</text:span></text:p>
      <text:p text:style-name="P21"/>
      <text:p text:style-name="P16"><text:span text:style-name="T6">Certos de que assim contribuímos para o bem da nossa cidade, subscrev</text:span><text:span text:style-name="T7">e</text:span><text:span text:style-name="T6">mo-nos.</text:span></text:p>
      <text:p text:style-name="P16"/>
      <text:p text:style-name="P16"/>
      <text:p text:style-name="P22"><text:span text:style-name="T30">Novo Hamburgo,</text:span><text:span text:style-name="Fonte_20_parág._20_padrão"><text:span text:style-name="T13"> </text:span></text:span><text:span text:style-name="Fonte_20_parág._20_padrão"><text:span text:style-name="T17">13</text:span></text:span><text:span text:style-name="Fonte_20_parág._20_padrão"><text:span text:style-name="T14"> de </text:span></text:span><text:span text:style-name="Fonte_20_parág._20_padrão"><text:span text:style-name="T17">outubr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8"/>
      <text:p text:style-name="P8"/>
      <text:p text:style-name="P8"/>
      <text:p text:style-name="P8"/>
      <text:p text:style-name="P8">Veread<text:span text:style-name="T5">or Enio Brizola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8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04-20T11:23:14.037632414</meta:creation-date>
    <dc:language>pt-BR</dc:language>
    <meta:editing-cycles>14</meta:editing-cycles>
    <meta:editing-duration>PT42M26S</meta:editing-duration>
    <dc:date>2025-10-13T15:27:19.223722333</dc:date>
    <meta:document-statistic meta:table-count="0" meta:image-count="1" meta:object-count="0" meta:page-count="1" meta:paragraph-count="16" meta:word-count="176" meta:character-count="1069" meta:non-whitespace-character-count="905"/>
    <meta:user-defined meta:name="Info 1"/>
    <meta:user-defined meta:name="Info 2"/>
    <meta:user-defined meta:name="Info 3"/>
    <meta:user-defined meta:name="Info 4"/>
  </office:meta>
</office:document-meta>
</file>