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a90526" officeooo:paragraph-rsid="006b768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6acf2" officeooo:paragraph-rsid="0124e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25bd5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b3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130dc3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3a9310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92d13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92d13" officeooo:paragraph-rsid="01392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3a9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3a9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e0a05" officeooo:paragraph-rsid="013a9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" fo:font-size="12pt" officeooo:paragraph-rsid="013c2d5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6acf2" officeooo:paragraph-rsid="0124e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" officeooo:paragraph-rsid="013a9310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" officeooo:paragraph-rsid="012824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3992d9" style:font-weight-asian="normal" style:font-name-complex="Arial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b1de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392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3a9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12367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134f7b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1392d1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13992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13a931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13a93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loext:opacity="100%" fo:font-weight="normal" officeooo:rsid="0002249d" style:font-weight-asian="normal" style:font-name-complex="Arial" style:font-weight-complex="normal"/>
    </style:style>
    <style:style style:name="T20" style:family="text">
      <style:text-properties fo:color="#000000" loext:opacity="100%" fo:font-style="normal" officeooo:rsid="0002249d" style:font-style-asian="normal" style:font-name-complex="Arial" style:font-style-complex="normal"/>
    </style:style>
    <style:style style:name="T21" style:family="text">
      <style:text-properties fo:color="#000000" loext:opacity="100%" fo:font-style="normal" officeooo:rsid="013a9310" style:font-style-asian="normal" style:font-name-complex="Arial" style:font-style-complex="normal"/>
    </style:style>
    <style:style style:name="T22" style:family="text">
      <style:text-properties fo:color="#000000" loext:opacity="100%" fo:language="pt" fo:country="BR" fo:font-style="normal" style:text-underline-style="none" fo:font-weight="normal" officeooo:rsid="0002249d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0b3752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130dc3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13f116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3a9310" style:font-size-asian="10.5pt" style:font-weight-asian="normal" style:font-size-complex="12pt" style:font-weight-complex="normal"/>
    </style:style>
    <style:style style:name="T32" style:family="text">
      <style:text-properties officeooo:rsid="00df11bf"/>
    </style:style>
    <style:style style:name="T33" style:family="text">
      <style:text-properties officeooo:rsid="01130dc3"/>
    </style:style>
    <style:style style:name="T34" style:family="text">
      <style:text-properties officeooo:rsid="01200802"/>
    </style:style>
    <style:style style:name="T35" style:family="text">
      <style:text-properties officeooo:rsid="01236796"/>
    </style:style>
    <style:style style:name="T36" style:family="text">
      <style:text-properties officeooo:rsid="00b0b7ab"/>
    </style:style>
    <style:style style:name="T37" style:family="text">
      <style:text-properties officeooo:rsid="013992d9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6e0a05" style:font-style-asian="normal" style:font-style-complex="normal"/>
    </style:style>
    <style:style style:name="T40" style:family="text">
      <style:text-properties fo:font-style="normal" style:text-underline-style="none" officeooo:rsid="005ef29b" style:font-style-asian="normal" style:font-style-complex="normal"/>
    </style:style>
    <style:style style:name="T41" style:family="text">
      <style:text-properties officeooo:rsid="013a9310"/>
    </style:style>
    <style:style style:name="T42" style:family="text">
      <style:text-properties officeooo:rsid="013c2d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2">1531</text:span>/<text:span text:style-name="T23">202</text:span><text:span text:style-name="T33">5</text:span></text:p>
      <text:p text:style-name="P21"><text:span text:style-name="T17">Voto de Congratulações à </text:span><text:span text:style-name="Emphasis"><text:span text:style-name="T18">EMEI Beija-Flor Zuleika Mariza Kunz.</text:span></text:span></text:p>
      <text:p text:style-name="P25"><text:span text:style-name="T34">Expressamos nossos votos de congratulações </text:span><text:span text:style-name="Strong_20_Emphasis"><text:span text:style-name="T19">à </text:span></text:span><text:span text:style-name="Emphasis"><text:span text:style-name="T20">EMEI Beija-Flor Zuleika Mariza Kunz </text:span></text:span><text:span text:style-name="Emphasis"><text:span text:style-name="T21">pela passagem dos seus 12 anos de existência.</text:span></text:span></text:p>
      <text:p text:style-name="P24"><text:span text:style-name="Emphasis"><text:span text:style-name="T21"/></text:span></text:p>
      <text:p text:style-name="P27"><text:span text:style-name="Emphasis"><text:span text:style-name="T39">Considerando a competência da </text:span></text:span><text:span text:style-name="Emphasis"><text:span text:style-name="T22">EMEI Beija-Flor Zuleika Mariza Kunz</text:span></text:span><text:span text:style-name="Emphasis"><text:span text:style-name="T39">, de sua direção, de seus educadores e demais funcionários, que trabalham com eficiência, levando formação, apoio e assistência aos estudantes e à comunidade.</text:span></text:span></text:p>
      <text:p text:style-name="P27"><text:span text:style-name="Emphasis"><text:span text:style-name="T39"/></text:span></text:p>
      <text:p text:style-name="P26"><text:span text:style-name="Emphasis"><text:span text:style-name="T38">Considerando, enfim, todo o empenho, dedicação e profissionalismo, parabenizo a escola, que se faz merecedora desta homenagem.</text:span></text:span></text:p>
      <text:p text:style-name="P26"><text:span text:style-name="Emphasis"><text:span text:style-name="T38"/></text:span></text:p>
      <text:p text:style-name="P29"><text:span text:style-name="T8">Dessa forma, requer-se que s</text:span><text:span text:style-name="T7">eja consignado em Ata Voto de Congratulações </text:span><text:span text:style-name="Strong_20_Emphasis"><text:span text:style-name="T14">à </text:span></text:span><text:span text:style-name="Emphasis"><text:span text:style-name="T16">EMEI Beija-Flor Zuleika Mariza Kunz</text:span></text:span><text:span text:style-name="T7">, </text:span><text:span text:style-name="T9">convictos de que </text:span><text:span text:style-name="Strong_20_Emphasis"><text:span text:style-name="T15">a EMEI</text:span></text:span><text:span text:style-name="T9"> continuará desempenha</text:span><text:span text:style-name="T11">ndo</text:span><text:span text:style-name="T9"> um papel importante na vida </text:span><text:span text:style-name="T10">de tod</text:span><text:span text:style-name="T13">a comunidade</text:span><text:span text:style-name="T9">, </text:span><text:span text:style-name="T12">desejamos prosperidade,</text:span><text:span text:style-name="T9"> e </text:span><text:span text:style-name="T12">que</text:span><text:span text:style-name="T9"> seja oficiado </text:span><text:span text:style-name="T3">à homenagead</text:span><text:span text:style-name="T4">a</text:span><text:span text:style-name="T3">, com as congratulações em nome desta Casa Legislativa.</text:span></text:p>
      <text:p text:style-name="P29"><text:span text:style-name="T3"/></text:p>
      <text:p text:style-name="P30"><text:span text:style-name="T24">Novo Hamburgo,</text:span><text:span text:style-name="T25"> </text:span><text:span text:style-name="T31">13</text:span><text:span text:style-name="T30"> </text:span><text:span text:style-name="T27">de </text:span><text:span text:style-name="T31">outubro</text:span><text:span text:style-name="T26"> de 20</text:span><text:span text:style-name="T28">2</text:span><text:span text:style-name="T29">5.</text:span></text:p>
      <text:p text:style-name="P9"/>
      <text:p text:style-name="P9"/>
      <text:p text:style-name="P10"/>
      <text:p text:style-name="P11"/>
      <text:p text:style-name="P10"><text:span text:style-name="T32"><text:tab/></text:span>Vereador <text:span text:style-name="T35">Eliton Ávila</text:span></text:p>
      <text:p text:style-name="P10"/>
      <text:p text:style-name="P15"/>
      <text:p text:style-name="P15"/>
      <text:p text:style-name="P16"/>
      <text:p text:style-name="P14"/>
      <text:p text:style-name="P17"/>
      <text:p text:style-name="P18"/>
      <text:p text:style-name="P18"/>
      <text:p text:style-name="P18"/>
      <text:p text:style-name="P18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ext:p text:style-name="P12">Obs.: Redação conforme o original d<text:span text:style-name="T36">o</text:span> autor.</text:p>
      <text:p text:style-name="P12">/<text:span text:style-name="T42">AS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4" meta:character-count="1376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