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P5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1" fo:font-size="12pt" fo:font-weight="normal" officeooo:rsid="003a3325" officeooo:paragraph-rsid="003cf83a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1" officeooo:paragraph-rsid="0032e1a0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1" fo:font-weight="bold" officeooo:paragraph-rsid="002a5d87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1" officeooo:paragraph-rsid="002523f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1" officeooo:paragraph-rsid="0033f712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1" officeooo:paragraph-rsid="0033f712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1" officeooo:paragraph-rsid="0033f712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1" officeooo:paragraph-rsid="0033f712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Nimbus Roman1" fo:font-size="12pt" officeooo:paragraph-rsid="003cf83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1" fo:font-size="12pt" fo:font-weight="normal" officeooo:rsid="030976bf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1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1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a3325" style:font-weight-asian="normal" style:font-weight-complex="normal"/>
    </style:style>
    <style:style style:name="T3" style:family="text">
      <style:text-properties fo:font-weight="normal" officeooo:rsid="003cf83a" style:font-weight-asian="normal" style:font-weight-complex="normal"/>
    </style:style>
    <style:style style:name="T4" style:family="text">
      <style:text-properties officeooo:rsid="0018619d"/>
    </style:style>
    <style:style style:name="T5" style:family="text">
      <style:text-properties officeooo:rsid="00246628"/>
    </style:style>
    <style:style style:name="T6" style:family="text">
      <style:text-properties officeooo:rsid="0369be70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Nimbus Roman1"/>
    </style:style>
    <style:style style:name="T9" style:family="text">
      <style:text-properties fo:color="#000000" loext:opacity="100%" style:font-name="Nimbus Roman1" officeooo:rsid="0025ca14"/>
    </style:style>
    <style:style style:name="T1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c10ed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officeooo:rsid="003c10ed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fo:font-weight="normal" officeooo:rsid="003a3325" style:font-weight-asian="normal" style:font-weight-complex="normal"/>
    </style:style>
    <style:style style:name="T20" style:family="text">
      <style:text-properties fo:color="#000000" loext:opacity="100%" fo:font-weight="normal" officeooo:rsid="003cf83a" style:font-weight-asian="normal" style:font-weight-complex="normal"/>
    </style:style>
    <style:style style:name="T21" style:family="text">
      <style:text-properties fo:color="#000000" loext:opacity="100%" officeooo:rsid="0025ca14"/>
    </style:style>
    <style:style style:name="T22" style:family="text">
      <style:text-properties fo:color="#000000" loext:opacity="100%" style:font-name="Nimbus Roman1"/>
    </style:style>
    <style:style style:name="T23" style:family="text">
      <style:text-properties fo:color="#000000" loext:opacity="100%" style:font-name="Nimbus Roman1" officeooo:rsid="0025ca14"/>
    </style:style>
    <style:style style:name="T24" style:family="text">
      <style:text-properties style:font-name="Nimbus Roman1"/>
    </style:style>
    <style:style style:name="T25" style:family="text">
      <style:text-properties style:font-name="Nimbus Roman1" officeooo:rsid="0025ca14"/>
    </style:style>
    <style:style style:name="T26" style:family="text">
      <style:text-properties officeooo:rsid="003b618e"/>
    </style:style>
    <style:style style:name="T27" style:family="text">
      <style:text-properties fo:font-variant="normal" fo:text-transform="none" fo:color="#1f1f1f" loext:opacity="100%" fo:letter-spacing="normal" fo:font-style="normal" fo:font-weight="normal"/>
    </style:style>
    <style:style style:name="T28" style:family="text">
      <style:text-properties fo:font-variant="normal" fo:text-transform="none" fo:color="#1f1f1f" loext:opacity="100%" style:font-name="Nimbus Roman" fo:letter-spacing="normal" fo:font-style="normal"/>
    </style:style>
    <style:style style:name="T29" style:family="text">
      <style:text-properties fo:font-variant="normal" fo:text-transform="none" fo:letter-spacing="normal" fo:font-style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fo:letter-spacing="normal" fo:font-style="normal" fo:font-weight="normal" officeooo:rsid="003dd673"/>
    </style:style>
    <style:style style:name="T32" style:family="text">
      <style:text-properties fo:font-variant="normal" fo:text-transform="none" style:font-name="Nimbus Roman" fo:letter-spacing="normal" fo:font-style="normal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3cf83a"/>
    </style:style>
    <style:style style:name="T35" style:family="text">
      <style:text-properties officeooo:rsid="003dd673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3c10ed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308519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362125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font-weight="normal" officeooo:rsid="003c10ed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03cf8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4">S</text:span> <text:span text:style-name="T5">N</text:span><text:span text:style-name="T26">º </text:span><text:span text:style-name="T35">3697</text:span><text:span text:style-name="T26">/2025</text:span></text:p>
      <text:p text:style-name="P10"/>
      <text:p text:style-name="P10"/>
      <text:list text:style-name="L1">
        <text:list-header>
          <text:p text:style-name="P16"><text:span text:style-name="T2">Pintura de quebra-molas na Rua </text:span><text:span text:style-name="T30">João Aloysio Al</text:span><text:span text:style-name="T31">l</text:span><text:span text:style-name="T30">gayer</text:span><text:span text:style-name="T2">, em frente ao nº </text:span><text:span text:style-name="T3">1023</text:span><text:span text:style-name="T2">, no Bairro Lomba</text:span><text:span text:style-name="T3"> Grande</text:span><text:span text:style-name="T2">.</text:span></text:p>
        </text:list-header>
      </text:list>
      <text:p text:style-name="P17"/>
      <text:p text:style-name="P17"/>
      <text:p text:style-name="P17"/>
      <text:p text:style-name="P18">Solicita-se, após os trâmites regimentais, que seja enviada cópia da presente proposição ao Poder Executivo para que realize a seguinte providência:</text:p>
      <text:p text:style-name="P11"/>
      <text:p text:style-name="P5">Pintura de quebra-molas na Rua João Aloysio Allgayer, em frente ao nº 1023, no Bairro Lomba Grande.</text:p>
      <text:p text:style-name="P6"/>
      <text:p text:style-name="P8"><text:span text:style-name="Fonte_20_parág._20_padrão"><text:span text:style-name="T9">Ações como esta atenderão os </text:span></text:span><text:span text:style-name="Fonte_20_parág._20_padrão"><text:span text:style-name="T8">anseios da comunidade.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13"><text:span text:style-name="T36">Novo Hamburgo, </text:span><text:span text:style-name="T37">13</text:span><text:span text:style-name="T38"> de </text:span><text:span text:style-name="T39">outubro</text:span><text:span text:style-name="T38"> </text:span><text:span text:style-name="T40">de 202</text:span><text:span text:style-name="T41">5</text:span><text:span text:style-name="T40">.</text:span></text:p>
      <text:p text:style-name="P12"/>
      <text:p text:style-name="P14"/>
      <text:p text:style-name="P15"><text:span text:style-name="T42">Vereador</text:span><text:span text:style-name="T43"> </text:span><text:span text:style-name="T44">Ito Lucia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<text:span text:style-name="T6">o</text:span> autor.</text:p>
      <text:p text:style-name="P20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1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1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6M50S</meta:editing-duration>
    <meta:editing-cycles>25</meta:editing-cycles>
    <meta:generator>LibreOffice/7.4.7.2$Linux_X86_64 LibreOffice_project/40$Build-2</meta:generator>
    <meta:initial-creator>Estela Amaral</meta:initial-creator>
    <dc:date>2025-10-13T16:09:44.594669994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22" meta:non-whitespace-character-count="782"/>
  </office:meta>
</office:document-meta>
</file>