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 No9 L1" svg:font-family="'Nimbus Roman No9 L', serif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575d7b" officeooo:paragraph-rsid="003af022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3575d7b" officeooo:paragraph-rsid="003af022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1f94" officeooo:paragraph-rsid="00431f9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754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rsid="00498259" officeooo:paragraph-rsid="00562c9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rsid="00498259" officeooo:paragraph-rsid="00562c9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62c93" officeooo:paragraph-rsid="00562c9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true" fo:text-align="justify" style:justify-single-word="false" fo:text-indent="3cm" style:auto-text-indent="false"/>
      <style:text-properties style:font-name="Nimbus Roman1" fo:font-size="12pt" fo:font-weight="normal" officeooo:paragraph-rsid="005b78a7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true" fo:text-align="justify" style:justify-single-word="false" fo:text-indent="3cm" style:auto-text-indent="false"/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true" fo:text-align="justify" style:justify-single-word="false" fo:text-indent="3cm" style:auto-text-indent="false"/>
      <style:text-properties style:font-name="Nimbus Roman1" fo:font-size="12pt" fo:font-weight="normal" officeooo:paragraph-rsid="00657b7d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true" fo:text-align="justify" style:justify-single-word="false" fo:text-indent="3cm" style:auto-text-indent="false"/>
      <style:text-properties style:font-name="Nimbus Roman1" fo:font-size="12pt" fo:font-weight="normal" officeooo:rsid="0055f4a3" officeooo:paragraph-rsid="0058c8a7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true" fo:text-align="justify" style:justify-single-word="false" fo:text-indent="3cm" style:auto-text-indent="false"/>
      <style:text-properties style:font-name="Nimbus Roman1" officeooo:paragraph-rsid="00562c93"/>
    </style:style>
    <style:style style:name="P18" style:family="paragraph" style:parent-style-name="Standard">
      <style:paragraph-properties fo:margin-left="8.754cm" fo:margin-right="0cm" fo:margin-top="0.101cm" fo:margin-bottom="0.101cm" style:contextual-spacing="false" fo:text-align="end" style:justify-single-word="false" fo:text-indent="3cm" style:auto-text-indent="false"/>
      <style:text-properties officeooo:paragraph-rsid="00562c93"/>
    </style:style>
    <style:style style:name="P19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officeooo:paragraph-rsid="006645da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true" fo:text-align="justify" style:justify-single-word="false" fo:text-indent="3cm" style:auto-text-indent="false"/>
      <style:text-properties style:font-name="Nimbus Roman1" fo:font-size="12pt" fo:font-weight="normal" officeooo:rsid="004e19b5" officeooo:paragraph-rsid="00657b7d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true" fo:text-align="justify" style:justify-single-word="false" fo:text-indent="3cm" style:auto-text-indent="false"/>
      <style:text-properties style:font-name="Nimbus Roman1" fo:font-size="12pt" fo:font-weight="normal" officeooo:paragraph-rsid="00657b7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f022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3af022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1bc994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55f4a3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af02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1acc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8c8a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45c6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57b7d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6b777" style:font-size-asian="12pt" style:font-weight-asian="normal" style:font-size-complex="12pt" style:font-weight-complex="normal"/>
    </style:style>
    <style:style style:name="T11" style:family="text">
      <style:text-properties officeooo:rsid="004b8070"/>
    </style:style>
    <style:style style:name="T12" style:family="text">
      <style:text-properties officeooo:rsid="0058c8a7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2fb258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301268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8c8a7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510d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98259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645c6c" style:font-size-asian="12pt" style:font-weight-asian="normal" style:font-size-complex="12pt" style:font-weight-complex="normal"/>
    </style:style>
    <style:style style:name="T20" style:family="text">
      <style:text-properties officeooo:rsid="006321ae"/>
    </style:style>
    <style:style style:name="T21" style:family="text">
      <style:text-properties officeooo:rsid="00657b7d"/>
    </style:style>
    <style:style style:name="T22" style:family="text">
      <style:text-properties style:font-name="Nimbus Roman No9 L1"/>
    </style:style>
    <style:style style:name="T23" style:family="text">
      <style:text-properties style:font-name="Nimbus Roman No9 L1" fo:font-size="12pt" fo:font-weight="normal" officeooo:rsid="0055f4a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66b777" style:font-size-asian="12pt" style:font-weight-asian="normal" style:font-size-complex="12pt" style:font-weight-complex="normal"/>
    </style:style>
    <style:style style:name="T25" style:family="text">
      <style:text-properties style:font-name="Nimbus Roman"/>
    </style:style>
    <style:style style:name="T26" style:family="text">
      <style:text-properties style:font-name="Nimbus Roman" officeooo:rsid="00657b7d"/>
    </style:style>
    <style:style style:name="T27" style:family="text">
      <style:text-properties officeooo:rsid="0066b77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<text:span text:style-name="T1"> </text:span><text:span text:style-name="T27">3700</text:span>/20<text:span text:style-name="T11">2</text:span><text:span text:style-name="T12">5</text:span></text:p>
      <text:p text:style-name="P19"><text:span text:style-name="T9">Reparo</text:span><text:span text:style-name="T3"> </text:span><text:span text:style-name="T4">urgente </text:span><text:span text:style-name="T3">d</text:span><text:span text:style-name="T8">os</text:span><text:span text:style-name="T3"> telef</text:span><text:span text:style-name="T8">ones</text:span><text:span text:style-name="T3"> </text:span><text:span text:style-name="T9">de</text:span><text:span text:style-name="T8"> to</text:span><text:span text:style-name="T4">da</text:span><text:span text:style-name="T8">s</text:span><text:span text:style-name="T4"> </text:span><text:span text:style-name="T8">as </text:span><text:span text:style-name="T4">Unidade</text:span><text:span text:style-name="T8">s</text:span><text:span text:style-name="T4"> de Saúde da Família </text:span><text:span text:style-name="T24">(</text:span><text:span text:style-name="T4">USF</text:span><text:span text:style-name="T10">)</text:span><text:span text:style-name="T3"> </text:span><text:span text:style-name="T8">e Unidades Básicas de Saúde </text:span><text:span text:style-name="T10">(</text:span><text:span text:style-name="T8">UBS</text:span><text:span text:style-name="T10">)</text:span><text:span text:style-name="T9"> </text:span><text:span text:style-name="T8">do município.</text:span></text:p>
      <text:p text:style-name="P20">Solicita-se, após os trâmites regimentais, que seja enviada cópia da presente proposição ao Poder Executivo, para que realize a seguinte providência:</text:p>
      <text:p text:style-name="P15"/>
      <text:p text:style-name="P15"><text:span text:style-name="T25">Reparo urgente dos telefones de todas as Unidades de Saúde da Família (USF) e Unidades Básicas de Saúde (UBS) do município. Considerando a instabilidade, </text:span><text:span text:style-name="T26">relatada com frequência,</text:span><text:span text:style-name="T25"> nas linhas </text:span><text:span text:style-name="T26">telefônicas</text:span><text:span text:style-name="T21">.</text:span></text:p>
      <text:p text:style-name="P13"/>
      <text:p text:style-name="P16"><text:span text:style-name="T13">Certos de que assim contribuímos para o bem da nossa cidade, subscrev</text:span><text:span text:style-name="T14">e</text:span><text:span text:style-name="T13">mo-nos.</text:span></text:p>
      <text:p text:style-name="P14"/>
      <text:p text:style-name="P14"/>
      <text:p text:style-name="P17"><text:span text:style-name="T15">Novo Hamburgo, </text:span><text:span text:style-name="T19">13</text:span><text:span text:style-name="T17"> de </text:span><text:span text:style-name="T19">outubro</text:span><text:span text:style-name="T17"> de 20</text:span><text:span text:style-name="T18">2</text:span><text:span text:style-name="T16">5</text:span><text:span text:style-name="T18">.</text:span></text:p>
      <text:p text:style-name="P11"/>
      <text:p text:style-name="P10"/>
      <text:p text:style-name="P18"><text:span text:style-name="T5">Ve</text:span><text:span text:style-name="T2">reado</text:span><text:span text:style-name="T6">r </text:span><text:span text:style-name="T7">Enio Brizola</text:span></text:p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/>
      <text:p text:style-name="P12">Obs.: Redação conforme o original do autor.</text:p>
      <text:p text:style-name="P12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 No9 L1" svg:font-family="'Nimbus Roman No9 L', serif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575d7b" officeooo:paragraph-rsid="003af02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3575d7b" officeooo:paragraph-rsid="003af022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2-08-24T14:54:51.5792866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079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