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6f3b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/>
      <style:text-properties style:font-name="Nimbus Roman" fo:font-size="12pt" fo:font-weight="bold" officeooo:rsid="002d0972" officeooo:paragraph-rsid="0365e364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style:font-name="Nimbus Roman" officeooo:paragraph-rsid="036f3b06"/>
    </style:style>
    <style:style style:name="P11" style:family="paragraph" style:parent-style-name="Text_20_body">
      <style:paragraph-properties fo:margin-top="0cm" fo:margin-bottom="0cm" style:contextual-spacing="false" fo:line-height="120%" fo:text-align="end" style:justify-single-word="false" style:writing-mode="lr-tb"/>
      <style:text-properties style:font-name="Nimbus Roman" officeooo:paragraph-rsid="036f3b06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paragraph-rsid="03966b35" style:font-weight-asian="normal" style:font-weight-complex="normal"/>
    </style:style>
    <style:style style:name="P13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weight="normal" officeooo:paragraph-rsid="03966b35" style:font-weight-asian="normal" style:font-weight-complex="normal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3982fb4"/>
    </style:style>
    <style:style style:name="P16" style:family="paragraph" style:parent-style-name="Text_20_body">
      <loext:graphic-properties draw:fill-gradient-name="gradient" draw:fill-hatch-name="hatch"/>
      <style:paragraph-properties fo:margin-left="10.005cm" fo:margin-right="0cm" fo:margin-top="0cm" fo:margin-bottom="0cm" style:contextual-spacing="true" fo:text-align="justify" style:justify-single-word="false" fo:text-indent="0cm" style:auto-text-indent="false"/>
      <style:text-properties officeooo:paragraph-rsid="0391571e"/>
    </style:style>
    <style:style style:name="P17" style:family="paragraph" style:parent-style-name="Text_20_body">
      <loext:graphic-properties draw:fill="none"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fo:background-color="transparent"/>
      <style:text-properties officeooo:paragraph-rsid="0391571e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365e364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6f3b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Text_20_body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style:page-number="auto" fo:background-color="transparent"/>
      <style:text-properties officeooo:paragraph-rsid="0391571e"/>
    </style:style>
    <style:style style:name="P2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2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weight="normal" officeooo:paragraph-rsid="0391571e" style:font-weight-asian="normal" style:font-weight-complex="normal"/>
    </style:style>
    <style:style style:name="P2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paragraph-rsid="03966b35" style:font-weight-asian="normal" style:font-weight-complex="normal"/>
    </style:style>
    <style:style style:name="P2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tyle="normal" fo:font-weight="normal" officeooo:paragraph-rsid="03982fb4" style:font-style-asian="normal" style:font-weight-asian="normal" style:font-style-complex="normal" style:font-weight-complex="normal"/>
    </style:style>
    <style:style style:name="P2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3982fb4"/>
    </style:style>
    <style:style style:name="P27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style:font-name="Nimbus Roman" officeooo:paragraph-rsid="036f3b0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3179699"/>
    </style:style>
    <style:style style:name="T3" style:family="text">
      <style:text-properties officeooo:rsid="02cbcc64"/>
    </style:style>
    <style:style style:name="T4" style:family="text">
      <style:text-properties officeooo:rsid="0362282b"/>
    </style:style>
    <style:style style:name="T5" style:family="text">
      <style:text-properties officeooo:rsid="0366e24f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761306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6b1941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8eef40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966b35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style:text-blinking="false" fo:background-color="transparent" loext:char-shading-value="0" style:font-style-asian="normal" style:font-style-complex="normal"/>
    </style:style>
    <style:style style:name="T12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35c4c63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" fo:font-weight="normal" officeooo:rsid="0391571e" style:font-weight-asian="normal" style:font-weight-complex="normal"/>
    </style:style>
    <style:style style:name="T16" style:family="text">
      <style:text-properties style:font-name="Nimbus Roman" fo:font-weight="normal" officeooo:rsid="03932858" style:font-weight-asian="normal" style:font-weight-complex="normal"/>
    </style:style>
    <style:style style:name="T17" style:family="text">
      <style:text-properties style:font-name="Nimbus Roman" fo:font-weight="normal" officeooo:rsid="03966b35" style:font-weight-asian="normal" style:font-weight-complex="normal"/>
    </style:style>
    <style:style style:name="T18" style:family="text">
      <style:text-properties style:font-name="Nimbus Roman" fo:font-weight="normal" officeooo:rsid="03982fb4" style:font-weight-asian="normal" style:font-weight-complex="normal"/>
    </style:style>
    <style:style style:name="T19" style:family="text">
      <style:text-properties style:font-name="Nimbus Roman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style:font-name="Nimbus Roman" fo:font-style="normal" fo:font-weight="normal" officeooo:rsid="03966b35" style:font-style-asian="normal" style:font-weight-asian="normal" style:font-style-complex="normal" style:font-weight-complex="normal"/>
    </style:style>
    <style:style style:name="T21" style:family="text">
      <style:text-properties style:font-name="Nimbus Roman" fo:font-style="normal" fo:font-weight="normal" officeooo:rsid="03982fb4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3966b35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3982fb4" style:font-style-asian="normal" style:font-weight-asian="normal" style:font-style-complex="normal" style:font-weight-complex="normal"/>
    </style:style>
    <style:style style:name="T25" style:family="text">
      <style:text-properties officeooo:rsid="03982fb4"/>
    </style:style>
    <style:style style:name="T26" style:family="text">
      <style:text-properties officeooo:rsid="0399ee8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5">INDICAÇÃO</text:span> Nº <text:span text:style-name="T25">3702</text:span>/<text:span text:style-name="T3">202</text:span><text:span text:style-name="T4">5</text:span></text:p>
      <text:p text:style-name="P9"/>
      <text:p text:style-name="P9"/>
      <text:p text:style-name="P21"><text:span text:style-name="Strong_20_Emphasis"/></text:p>
      <text:p text:style-name="P17"><text:span text:style-name="Strong_20_Emphasis"><text:span text:style-name="T16">Sugestão ao </text:span></text:span><text:span text:style-name="Strong_20_Emphasis"><text:span text:style-name="T18">E</text:span></text:span><text:span text:style-name="Strong_20_Emphasis"><text:span text:style-name="T16">xecutivo para</text:span></text:span><text:span text:style-name="Strong_20_Emphasis"><text:span text:style-name="T15"> </text:span></text:span><text:span text:style-name="Strong_20_Emphasis"><text:span text:style-name="T17">melhorias na capela mortuária do </text:span></text:span><text:span text:style-name="Strong_20_Emphasis"><text:span text:style-name="T18">B</text:span></text:span><text:span text:style-name="Strong_20_Emphasis"><text:span text:style-name="T17">airro Santo Afonso.</text:span></text:span></text:p>
      <text:p text:style-name="P16"><text:span text:style-name="Strong_20_Emphasis"/></text:p>
      <text:p text:style-name="P23"><text:span text:style-name="Strong_20_Emphasis"/></text:p>
      <text:p text:style-name="P13"><text:span text:style-name="Strong_20_Emphasis"><text:span text:style-name="T24">Solicita</text:span></text:span><text:span text:style-name="Strong_20_Emphasis"><text:span text:style-name="T22">-se, após os trâmites regimentais, que seja encaminhada cópia da presente proposição ao Poder Executivo Municipal, solicitando as seguintes providências:</text:span></text:span></text:p>
      <text:p text:style-name="P12"><text:span text:style-name="Strong_20_Emphasis"/></text:p>
      <text:p text:style-name="P12"><text:span text:style-name="Strong_20_Emphasis"><text:span text:style-name="T23">Sugestão ao Executivo para melhorias na capela mortuária do Bairro Santo Afonso.</text:span></text:span></text:p>
      <text:p text:style-name="P12"><text:span text:style-name="Strong_20_Emphasis"/></text:p>
      <text:p text:style-name="P18"><text:span text:style-name="Strong_20_Emphasis"><text:span text:style-name="T20">As solicitações de m</text:span></text:span><text:span text:style-name="Strong_20_Emphasis"><text:span text:style-name="T19">elhorias na </text:span></text:span><text:span text:style-name="Strong_20_Emphasis"><text:span text:style-name="T21">c</text:span></text:span><text:span text:style-name="Strong_20_Emphasis"><text:span text:style-name="T19">apela </text:span></text:span><text:span text:style-name="Strong_20_Emphasis"><text:span text:style-name="T21">m</text:span></text:span><text:span text:style-name="Strong_20_Emphasis"><text:span text:style-name="T19">ortuária </text:span></text:span><text:span text:style-name="T19">incluem</text:span><text:span text:style-name="T20"> a necessidade de</text:span><text:span text:style-name="T19"> </text:span><text:span text:style-name="Strong_20_Emphasis"><text:span text:style-name="T19">instalação de ventilador ou ar-condicionado, manutenção elétrica com instalação de tomadas, serviços de capina, roçad</text:span></text:span><text:span text:style-name="Strong_20_Emphasis"><text:span text:style-name="T21">a</text:span></text:span><text:span text:style-name="Strong_20_Emphasis"><text:span text:style-name="T19">, limpeza geral e reparos na porta do banheiro</text:span></text:span><text:span text:style-name="T19">, bem como demais ajustes necessários para garantir condições adequadas de uso do espaço.</text:span></text:p>
      <text:p text:style-name="P18"/>
      <text:p text:style-name="P14">A presente indicação tem como objetivo atender às demandas da comunidade do Bairro Santo Afonso, que há tempos relata as condições precárias da capela mortuária local. O espaço, utilizado por famílias enlutadas em momentos de grande fragilidade emocional, carece de infraestrutura básica que assegure conforto, dignidade e segurança aos usuários.</text:p>
      <text:p text:style-name="P14"/>
      <text:p text:style-name="P18"><text:span text:style-name="T19">A falta de ventilação adequada, especialmente em dias de calor, torna o ambiente desconfortável para familiares e visitantes. Da mesma forma, a ausência de tomadas dificulta o uso de equipamentos essenciais, como ventiladores portáteis, e a falta de manutenção geral — incluindo capina, roçad</text:span><text:span text:style-name="T21">a</text:span><text:span text:style-name="T19"> e limpeza — compromete a conservação e o aspecto do local. Também é urgente a </text:span><text:span text:style-name="Strong_20_Emphasis"><text:span text:style-name="T19">manutenção da porta do banheiro</text:span></text:span><text:span text:style-name="T19">, que se encontra danificada, prejudicando o uso do sanitário.</text:span></text:p>
      <text:p text:style-name="P18"/>
      <text:p text:style-name="P18"><text:span text:style-name="T19">Dessa forma, a presente indicação visa sensibilizar o Executivo Municipal quanto à necessidade de </text:span><text:span text:style-name="Strong_20_Emphasis"><text:span text:style-name="T19">realizar as melhorias estruturais e de manutenção na </text:span></text:span><text:span text:style-name="Strong_20_Emphasis"><text:span text:style-name="T21">c</text:span></text:span><text:span text:style-name="Strong_20_Emphasis"><text:span text:style-name="T19">apela </text:span></text:span><text:span text:style-name="Strong_20_Emphasis"><text:span text:style-name="T21">m</text:span></text:span><text:span text:style-name="Strong_20_Emphasis"><text:span text:style-name="T19">ortuária do Bairro Santo Afonso</text:span></text:span><text:span text:style-name="T19">, de modo a oferecer um ambiente digno, seguro e acolhedor à população.</text:span></text:p>
      <text:p text:style-name="P18"/>
      <text:p text:style-name="P25">Contamos com a atenção e o compromisso da administração municipal para o atendimento desta importante demanda comunitária.</text:p>
      <text:p text:style-name="P15"><text:span text:style-name="Strong_20_Emphasis"/></text:p>
      <text:p text:style-name="P15"><text:span text:style-name="Strong_20_Emphasis"/></text:p>
      <text:p text:style-name="P15"><text:span text:style-name="T6">Novo Hamburgo, </text:span><text:span text:style-name="T10">13</text:span><text:span text:style-name="T7"> </text:span><text:span text:style-name="T6">de </text:span><text:span text:style-name="T9">outubro</text:span><text:span text:style-name="T8"> </text:span><text:span text:style-name="T6">de 2025.</text:span></text:p>
      <text:p text:style-name="P10"/>
      <text:p text:style-name="P10"/>
      <text:p text:style-name="P10"/>
      <text:p text:style-name="P10"/>
      <text:p text:style-name="P11"><text:span text:style-name="T12">Vereador</text:span><text:span text:style-name="T13"> </text:span><text:span text:style-name="T14">Cristiano Coller</text:span></text:p>
      <text:p text:style-name="P7"/>
      <text:p text:style-name="P8"/>
      <text:p text:style-name="P8"/>
      <text:p text:style-name="P8"/>
      <text:p text:style-name="P8">Obs.: Redação conforme original d<text:span text:style-name="T26">o</text:span> autor.</text:p>
      <text:p text:style-name="P8">/<text:span text:style-name="T2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5-10-08T15:58:12.575122468</meta:print-date>
    <meta:document-statistic meta:table-count="0" meta:image-count="1" meta:object-count="0" meta:page-count="1" meta:paragraph-count="19" meta:word-count="357" meta:character-count="2359" meta:non-whitespace-character-count="2017"/>
    <meta:user-defined meta:name="Info 1"/>
    <meta:user-defined meta:name="Info 2"/>
    <meta:user-defined meta:name="Info 3"/>
    <meta:user-defined meta:name="Info 4"/>
  </office:meta>
</office:document-meta>
</file>