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officeooo:paragraph-rsid="002523f3"/>
    </style:style>
    <style:style style:name="P13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385cc9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indent="3cm" style:auto-text-indent="false" fo:background-color="transparent"/>
      <style:text-properties officeooo:paragraph-rsid="00385cc9"/>
    </style:style>
    <style:style style:name="P1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officeooo:paragraph-rsid="00385c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officeooo:rsid="00385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732a2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03732a2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385cc9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T29" style:family="text">
      <style:text-properties officeooo:rsid="003732a2"/>
    </style:style>
    <style:style style:name="T30" style:family="text">
      <style:text-properties officeooo:rsid="0025ca14"/>
    </style:style>
    <style:style style:name="T31" style:family="text">
      <style:text-properties officeooo:rsid="00385cc9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8619d" style:font-weight-asian="bold" style:font-weight-complex="bold"/>
    </style:style>
    <style:style style:name="T36" style:family="text">
      <style:text-properties fo:font-weight="bold" officeooo:rsid="00246628" style:font-weight-asian="bold" style:font-weight-complex="bold"/>
    </style:style>
    <style:style style:name="T37" style:family="text">
      <style:text-properties fo:font-weight="bold" officeooo:rsid="00385cc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4">PEDIDO DE PROVIDÊNCIA</text:span><text:span text:style-name="T35">S</text:span><text:span text:style-name="T34"> </text:span><text:span text:style-name="T36">Nº </text:span><text:span text:style-name="T37">3708/2025</text:span></text:p>
      <text:list text:style-name="L1">
        <text:list-header>
          <text:p text:style-name="P5"/>
        </text:list-header>
      </text:list>
      <text:p text:style-name="P6"/>
      <text:p text:style-name="P6"/>
      <text:p text:style-name="P6"><text:span text:style-name="T29">Manutenção da pintura na faixa de travessia de pedestres na Av</text:span><text:span text:style-name="T31">enida</text:span><text:span text:style-name="T29"> Montevidéo, </text:span><text:span text:style-name="T31">nº</text:span><text:span text:style-name="T29"> 531,</text:span> no Bairro Santo Afonso.</text:p>
      <text:p text:style-name="P6"/>
      <text:p text:style-name="P6"/>
      <text:p text:style-name="P7"/>
      <text:p text:style-name="P14">Solicita-se, após os trâmites regimentais, que seja enviada cópia da presente proposição ao Poder Executivo, para que realize a seguinte providência:</text:p>
      <text:p text:style-name="P11"/>
      <text:p text:style-name="P15"><text:span text:style-name="T17">Manutenção da pintura na faixa de travessia de pedestres na Avenida Montevidéo, nº 531, no Bairro Santo Afonso.</text:span></text:p>
      <text:p text:style-name="P15"><text:span text:style-name="Fonte_20_parág._20_padrão"><text:span text:style-name="T17"/></text:span></text:p>
      <text:p text:style-name="P15"><text:span text:style-name="Fonte_20_parág._20_padrão"><text:span text:style-name="T28">Ações como esta atenderão os </text:span></text:span><text:span text:style-name="Fonte_20_parág._20_padrão"><text:span text:style-name="T27">anseios da comunidade.</text:span>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16"/></text:span></text:p>
      <text:p text:style-name="P15"><text:span text:style-name="T16">Novo Hamburgo, </text:span><text:span text:style-name="T17">1</text:span><text:span text:style-name="T22">4</text:span><text:span text:style-name="T19"> de </text:span><text:span text:style-name="T17">outubro</text:span><text:span text:style-name="T19"> </text:span><text:span text:style-name="T20">de 202</text:span><text:span text:style-name="T21">5</text:span><text:span text:style-name="T20">.</text:span></text:p>
      <text:p text:style-name="P15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7"><text:span text:style-name="T23">Vereador</text:span><text:span text:style-name="T24"> </text:span><text:span text:style-name="T25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4">Obs.: Redação conforme original d</text:span><text:span text:style-name="T5">o</text:span><text:span text:style-name="T4"> autor.</text:span></text:p>
      <text:p text:style-name="P12"><text:span text:style-name="T4">/</text:span><text:span text:style-name="T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0M37S</meta:editing-duration>
    <meta:editing-cycles>23</meta:editing-cycles>
    <meta:generator>LibreOffice/7.4.7.2$Linux_X86_64 LibreOffice_project/40$Build-2</meta:generator>
    <meta:initial-creator>Estela Amaral</meta:initial-creator>
    <dc:date>2025-10-14T11:28:34.168295741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5" meta:character-count="948" meta:non-whitespace-character-count="806"/>
  </office:meta>
</office:document-meta>
</file>