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7c046" officeooo:paragraph-rsid="0037c046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37c04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Nimbus Roman" fo:font-size="12pt" fo:font-weight="normal" officeooo:rsid="0037c04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officeooo:paragraph-rsid="002a5d87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officeooo:paragraph-rsid="002523f3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7c04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2e1a0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7c046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9365b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officeooo:rsid="0025ca14"/>
    </style:style>
    <style:style style:name="T28" style:family="text">
      <style:text-properties officeooo:rsid="0039365b"/>
    </style:style>
    <style:style style:name="T29" style:family="text">
      <style:text-properties officeooo:rsid="0025ca14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ca1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8619d" style:font-weight-asian="bold" style:font-weight-complex="bold"/>
    </style:style>
    <style:style style:name="T34" style:family="text">
      <style:text-properties fo:font-weight="bold" officeooo:rsid="00246628" style:font-weight-asian="bold" style:font-weight-complex="bold"/>
    </style:style>
    <style:style style:name="T35" style:family="text">
      <style:text-properties fo:font-weight="bold" officeooo:rsid="0039365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2">PEDIDO DE PROVIDÊNCIA</text:span><text:span text:style-name="T33">S</text:span><text:span text:style-name="T32"> </text:span><text:span text:style-name="T34">Nº </text:span><text:span text:style-name="T35">3710/2025</text:span></text:p>
      <text:p text:style-name="P14"><text:span text:style-name="T35"/></text:p>
      <text:p text:style-name="P14"><text:span text:style-name="T35"/></text:p>
      <text:p text:style-name="P14"><text:span text:style-name="T35"/></text:p>
      <text:list text:style-name="L1">
        <text:list-header>
          <text:p text:style-name="P7">Conserto de buraco com vazamento na Rua Bruno Werner Storck, próximo ao nº 82, no Bairro Canudos.</text:p>
        </text:list-header>
      </text:list>
      <text:p text:style-name="P8"/>
      <text:p text:style-name="P8"/>
      <text:p text:style-name="P9"/>
      <text:p text:style-name="P17">Solicita-se, após os trâmites regimentais, que seja enviada cópia da presente proposição ao Poder Executivo para que realize a seguinte providência:</text:p>
      <text:p text:style-name="P12"/>
      <text:p text:style-name="P5">Conserto de buraco com vazamento na Rua Bruno Werner Storck, próximo ao nº 82, no Bairro Canudos.</text:p>
      <text:p text:style-name="P6"/>
      <text:p text:style-name="P18"><text:span text:style-name="Fonte_20_parág._20_padrão"><text:span text:style-name="T27">Ações como esta atenderão os </text:span></text:span><text:span text:style-name="Fonte_20_parág._20_padrão"><text:span text:style-name="T26">anseios da comunidade.</text:span></text:span></text:p>
      <text:p text:style-name="P19"><text:span text:style-name="Fonte_20_parág._20_padrão"><text:span text:style-name="T26"/></text:span></text:p>
      <text:p text:style-name="P11"><text:span text:style-name="T15"/></text:p>
      <text:p text:style-name="P11"><text:span text:style-name="T15">Novo Hamburgo, </text:span><text:span text:style-name="T22">14</text:span><text:span text:style-name="T18"> de </text:span><text:span text:style-name="T19">outubro</text:span><text:span text:style-name="T18"> </text:span><text:span text:style-name="T20">de 202</text:span><text:span text:style-name="T21">5</text:span><text:span text:style-name="T20">.</text:span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3"><text:span text:style-name="T23">Vereador</text:span><text:span text:style-name="T24"> </text:span><text:span text:style-name="T25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16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</meta:editing-duration>
    <meta:editing-cycles>22</meta:editing-cycles>
    <meta:generator>LibreOffice/7.4.7.2$Linux_X86_64 LibreOffice_project/40$Build-2</meta:generator>
    <meta:initial-creator>Estela Amaral</meta:initial-creator>
    <dc:date>2025-10-14T11:37:54.022555054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19" meta:non-whitespace-character-count="779"/>
  </office:meta>
</office:document-meta>
</file>