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ddbb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ddbb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271a0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cfd4e" officeooo:paragraph-rsid="00271a0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ddbb1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bd802" officeooo:paragraph-rsid="002ddbb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ddb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0d545c"/>
    </style:style>
    <style:style style:name="T4" style:family="text">
      <style:text-properties officeooo:rsid="00255d6a"/>
    </style:style>
    <style:style style:name="T5" style:family="text">
      <style:text-properties officeooo:rsid="00258863"/>
    </style:style>
    <style:style style:name="T6" style:family="text">
      <style:text-properties officeooo:rsid="00271a05"/>
    </style:style>
    <style:style style:name="T7" style:family="text">
      <style:text-properties officeooo:rsid="0027569a"/>
    </style:style>
    <style:style style:name="T8" style:family="text">
      <style:text-properties officeooo:rsid="0029dcc5"/>
    </style:style>
    <style:style style:name="T9" style:family="text">
      <style:text-properties officeooo:rsid="002ddbb1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516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50c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1a0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d802" style:font-size-asian="12pt" style:font-weight-asian="normal" style:font-size-complex="12pt" style:font-weight-complex="normal"/>
    </style:style>
    <style:style style:name="T17" style:family="text">
      <style:text-properties officeooo:rsid="003032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INDICAÇÃO</text:span> Nº <text:span text:style-name="T9">3712</text:span>/<text:span text:style-name="T2">20</text:span><text:span text:style-name="T5">25</text:span></text:p>
      <text:p text:style-name="P5"><text:span text:style-name="T9">Estudo de viabilidade para </text:span><text:span text:style-name="T17">a </text:span><text:span text:style-name="T9">i</text:span><text:span text:style-name="T6">nstal</text:span><text:span text:style-name="T4">ação de redutor de velocidade na </text:span><text:span text:style-name="T9">R</text:span><text:span text:style-name="T4">ua </text:span><text:span text:style-name="T8">Bento Manoel</text:span><text:span text:style-name="T7">, nas proximidades do número 5</text:span><text:span text:style-name="T8">71</text:span><text:span text:style-name="T4">, </text:span><text:span text:style-name="T9">no </text:span><text:span text:style-name="T8">Bairro Operário.</text:span></text:p>
      <text:p text:style-name="P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/>
      <text:p text:style-name="P7">Estudo de viabilidade para a instalação de redutor de velocidade na Rua Bento Manoel, nas proximidades do número 571, no Bairro Operário.</text:p>
      <text:p text:style-name="P7"/>
      <text:p text:style-name="P13">A Rua Bento Manoel, no trecho próximo ao número 571, tem apresentado sérios riscos à segurança dos pedestres, especialmente para pessoas com mobilidade reduzida, crianças e adolescentes que frequentam as escolas da região.</text:p>
      <text:p text:style-name="P7"/>
      <text:p text:style-name="P13">O problema se agrava devido à frequente ultrapassagem do limite de velocidade por diversos motoristas, que acabam se deparando de forma abrupta com pedestres tentando atravessar a via, aumentando significativamente o risco de acidentes.</text:p>
      <text:p text:style-name="P7"/>
      <text:p text:style-name="P13">Diante dessa situação, moradores e usuários da via solicitam a intervenção do Poder Público para a implantação de redutores de velocidade, bem como o reforço na sinalização de trânsito. Essas medidas são essenciais para garantir a segurança de todos que circulam pela região e prevenir possíveis tragédias.</text:p>
      <text:p text:style-name="P11"/>
      <text:p text:style-name="P11"/>
      <text:p text:style-name="P11"><text:span text:style-name="T11">N</text:span><text:span text:style-name="T10">ovo Hamburgo, </text:span><text:span text:style-name="T12">14</text:span><text:span text:style-name="T13"> de </text:span><text:span text:style-name="T14">outubro</text:span><text:span text:style-name="T13"> </text:span><text:span text:style-name="T10">de 20</text:span><text:span text:style-name="T15">25</text:span><text:span text:style-name="T10">.</text:span></text:p>
      <text:p text:style-name="P11"/>
      <text:p text:style-name="P11"/>
      <text:p text:style-name="P11"/>
      <text:p text:style-name="P11"/>
      <text:p text:style-name="P11"/>
      <text:p text:style-name="P10">Vereador <text:span text:style-name="T2">Nor Boeno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9">R</text:span>edação conforme original do autor.</text:p>
      <text:p text:style-name="P9">/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4T11:48:11.287893062</dc:date>
    <meta:printed-by>Adriana Sachser</meta:printed-by>
    <meta:print-date>2014-10-27T13:53:20</meta:print-date>
    <dc:language>pt-BR</dc:language>
    <meta:editing-cycles>130</meta:editing-cycles>
    <meta:editing-duration>PT11H35M37S</meta:editing-duration>
    <meta:document-statistic meta:table-count="0" meta:image-count="1" meta:object-count="0" meta:page-count="1" meta:paragraph-count="17" meta:word-count="267" meta:character-count="1699" meta:non-whitespace-character-count="14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