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0cfd4e" officeooo:paragraph-rsid="0030b3b5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page-number="auto" fo:background-color="transparent"/>
      <style:text-properties style:font-name="Nimbus Roman" fo:font-size="12pt" officeooo:paragraph-rsid="00177f2e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40e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320180" style:font-weight-asian="normal" style:font-weight-complex="normal"/>
    </style:style>
    <style:style style:name="T6" style:family="text">
      <style:text-properties fo:font-weight="normal" officeooo:rsid="003409f7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e9ea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0b3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2018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409f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40e5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2b9d52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320180" style:font-size-asian="12pt" style:font-weight-asian="normal" style:font-size-complex="12pt" style:font-weight-complex="normal"/>
    </style:style>
    <style:style style:name="T29" style:family="text">
      <style:text-properties officeooo:rsid="0024d389"/>
    </style:style>
    <style:style style:name="T30" style:family="text">
      <style:text-properties officeooo:rsid="002a7ad4"/>
    </style:style>
    <style:style style:name="T31" style:family="text">
      <style:text-properties officeooo:rsid="002e9eae"/>
    </style:style>
    <style:style style:name="T32" style:family="text">
      <style:text-properties officeooo:rsid="0030b3b5"/>
    </style:style>
    <style:style style:name="T33" style:family="text">
      <style:text-properties officeooo:rsid="003409f7"/>
    </style:style>
    <style:style style:name="T34" style:family="text">
      <style:text-properties officeooo:rsid="00340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4">3713</text:span>/<text:span text:style-name="T7">20</text:span><text:span text:style-name="T30">25</text:span></text:p>
      <text:p text:style-name="P7"><text:span text:style-name="T29">Operação </text:span><text:span text:style-name="T34">t</text:span><text:span text:style-name="T29">apa-buraco</text:span><text:span text:style-name="T34">s</text:span><text:span text:style-name="T29"> </text:span><text:span text:style-name="T31">na </text:span><text:span text:style-name="T34">R</text:span><text:span text:style-name="T31">ua </text:span><text:span text:style-name="T33">Curitibanos</text:span><text:span text:style-name="T32">, </text:span><text:span text:style-name="T34">nº </text:span><text:span text:style-name="T33">967</text:span><text:span text:style-name="T29">, </text:span><text:span text:style-name="T34">no </text:span><text:span text:style-name="T33">Bairro Canudos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3"><text:span text:style-name="T12">Operação tapa-buracos na Rua Curitibanos, nº 967, no Bairro Canudos.</text:span></text:p>
      <text:p text:style-name="P13"><text:span text:style-name="T12"/></text:p>
      <text:p text:style-name="P13"><text:span text:style-name="T15">Em frente ao endereço citado, </text:span><text:span text:style-name="T17">na </text:span><text:span text:style-name="T16">esquina com </text:span><text:span text:style-name="T17">a R</text:span><text:span text:style-name="T16">ua Londres,</text:span><text:span text:style-name="T14"> </text:span><text:span text:style-name="T13">há </text:span><text:span text:style-name="T14">alguns</text:span><text:span text:style-name="T13"> buraco</text:span><text:span text:style-name="T14">s</text:span><text:span text:style-name="T13"> </text:span><text:span text:style-name="T15">e desníveis </text:span><text:span text:style-name="T13">no asfalto</text:span><text:span text:style-name="T9">, </text:span><text:span text:style-name="T10">o</text:span><text:span text:style-name="T20"> que </text:span><text:span text:style-name="T23">tem trazido muitos transtornos ao tráfego</text:span><text:span text:style-name="T20">. É </text:span><text:span text:style-name="T21">urgente e necessário uma intervenção </text:span><text:span text:style-name="T24">do Poder Público </text:span><text:span text:style-name="T21">no </text:span><text:span text:style-name="T23">atendimento desta demanda</text:span><text:span text:style-name="T21">, </text:span><text:span text:style-name="T23">moradores </text:span><text:span text:style-name="T25">d</text:span><text:span text:style-name="T23">o local relatam que </text:span><text:span text:style-name="T21">os veículos </text:span><text:span text:style-name="T26">precisam fazer</text:span><text:span text:style-name="T23"> manobras bruscas </text:span><text:span text:style-name="T26">constantemente,</text:span><text:span text:style-name="T23"> na </text:span><text:span text:style-name="T21">tenta</text:span><text:span text:style-name="T23">tiva de</text:span><text:span text:style-name="T21"> desviar d</text:span><text:span text:style-name="T24">o</text:span><text:span text:style-name="T28">s</text:span><text:span text:style-name="T24"> buraco</text:span><text:span text:style-name="T28">s e desníveis</text:span><text:span text:style-name="T22">, buscando um melhor espaço para trafegar, </text:span><text:span text:style-name="T24">o que aumenta, </text:span><text:span text:style-name="T27">consideravelmente,</text:span><text:span text:style-name="T24"> o risco de acidentes</text:span><text:span text:style-name="T21">.</text:span></text:p>
      <text:p text:style-name="P13"><text:span text:style-name="T21"/></text:p>
      <text:p text:style-name="P13"><text:span text:style-name="T21"/></text:p>
      <text:p text:style-name="P13"><text:span text:style-name="T12">N</text:span><text:span text:style-name="T8">ovo Hamburgo, </text:span><text:span text:style-name="T16">14</text:span><text:span text:style-name="T18"> de </text:span><text:span text:style-name="T17">o</text:span><text:span text:style-name="T15">utubro</text:span><text:span text:style-name="T18"> </text:span><text:span text:style-name="T8">de 20</text:span><text:span text:style-name="T19">25</text:span><text:span text:style-name="T8">.</text:span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2"><text:span text:style-name="T30">V</text:span>ereador <text:span text:style-name="T7">Nor Boeno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4T11:54:02.205776368</dc:date>
    <meta:printed-by>Adriana Sachser</meta:printed-by>
    <meta:print-date>2014-10-27T13:53:20</meta:print-date>
    <dc:language>pt-BR</dc:language>
    <meta:editing-cycles>137</meta:editing-cycles>
    <meta:editing-duration>PT11H19M23S</meta:editing-duration>
    <meta:document-statistic meta:table-count="0" meta:image-count="1" meta:object-count="0" meta:page-count="1" meta:paragraph-count="15" meta:word-count="204" meta:character-count="1283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