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4" style:family="paragraph" style:parent-style-name="Title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Nimbus Roman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style:font-name-asian="Arial1" style:font-name-complex="Arial1"/>
    </style:style>
    <style:style style:name="P14" style:family="paragraph" style:parent-style-name="Standard">
      <style:paragraph-properties fo:text-align="justify" style:justify-single-word="false"/>
      <style:text-properties style:font-name="Nimbus Roman" officeooo:paragraph-rsid="000b1a7d" style:font-name-asian="Arial1" style:font-name-complex="Arial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style:font-name-asian="Arial1" style:font-name-complex="Arial1"/>
    </style:style>
    <style:style style:name="P16" style:family="paragraph" style:parent-style-name="Standard">
      <style:text-properties style:font-name="Nimbus Roman" style:font-name-asian="Arial1" style:font-name-complex="Arial1"/>
    </style:style>
    <style:style style:name="P17" style:family="paragraph" style:parent-style-name="Standard">
      <style:text-properties style:font-name="Nimbus Roman" officeooo:paragraph-rsid="000b1a7d" style:font-name-asian="Arial1" style:font-name-complex="Arial1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9" style:family="paragraph" style:parent-style-name="Standard">
      <style:paragraph-properties fo:margin-top="1.499cm" fo:margin-bottom="0cm" style:contextual-spacing="false" fo:line-height="100%" fo:text-align="end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21" style:family="paragraph" style:parent-style-name="Standard">
      <style:text-properties style:font-name="Nimbus Roman" fo:font-weight="bold" officeooo:paragraph-rsid="000b1a7d" style:font-name-asian="Arial1" style:font-weight-asian="bold" style:font-name-complex="Arial1" style:font-weight-complex="bold"/>
    </style:style>
    <style:style style:name="T1" style:family="text">
      <style:text-properties style:font-name="Nimbus Roman1" style:font-name-asian="Nimbus Roman2" style:font-name-complex="Nimbus Roman2"/>
    </style:style>
    <style:style style:name="T2" style:family="text">
      <style:text-properties fo:color="#000000" loext:opacity="100%"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-asian="Arial1" style:font-name-complex="Arial1"/>
    </style:style>
    <style:style style:name="T6" style:family="text">
      <style:text-properties style:font-name-asian="Nimbus Roman2" style:font-name-complex="Nimbus Roman2"/>
    </style:style>
    <style:style style:name="T7" style:family="text">
      <style:text-properties officeooo:rsid="0009950a"/>
    </style:style>
    <style:style style:name="T8" style:family="text">
      <style:text-properties officeooo:rsid="000b1a7d"/>
    </style:style>
    <style:style style:name="T9" style:family="text">
      <style:text-properties officeooo:rsid="000cf54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QUERIMENTO Nº <text:span text:style-name="T7">1535</text:span>/2025</text:p>
      <text:p text:style-name="P11"><text:span text:style-name="T3">Voto de Pesar pelo falecimento do Senhor </text:span><text:span text:style-name="T5">Gabriel Grabowski.</text:span></text:p>
      <text:p text:style-name="P13">É com pesar que recebemos a notícia do falecimento do Senhor Gabriel Grabowski, ocorrido no dia 14 de outubro de 2025.</text:p>
      <text:p text:style-name="P15"/>
      <text:p text:style-name="P15">A trajetória de Grabowski como professor da Universidade Feevale desde outubro de 2002, e como presidente do Conselho Regional de Desenvolvimento do Vale do Rio dos Sinos (Consinos), além de integrar diversos conselhos, fóruns e entidades no âmbito da educação. Suas contribuições na área e nas políticas públicas para o desenvolvimento comunitário permanecerão entre nós. </text:p>
      <text:p text:style-name="P15"/>
      <text:p text:style-name="P12"><text:span text:style-name="T6">Por considerarmos que o Senhor </text:span><text:span text:style-name="T5">Gabriel Grabowski</text:span><text:span text:style-name="T6"> deixa saudades no coração de seus familiares e amigos, oferecemos nossa solidariedade, na esperança de que encontrem forças para superar este momento difícil, de modo a amenizar a dor por essa irreparável perda.</text:span></text:p>
      <text:p text:style-name="P15"/>
      <text:p text:style-name="P18"><text:span text:style-name="T3">Dessa forma, requer-se que seja consignado em Ata Voto de Pesar </text:span><text:span text:style-name="T6">pelo falecimento</text:span><text:span text:style-name="T3"> do Senhor </text:span><text:span text:style-name="T5">Gabriel Grabowski</text:span><text:span text:style-name="T3">, e seja oficiado à</text:span><text:span text:style-name="T6"> Reitoria da Universidade Feevale</text:span><text:span text:style-name="T3">, com as condolências em nome desta Casa Legislativa.</text:span></text:p>
      <text:p text:style-name="P10"/>
      <text:p text:style-name="P10"/>
      <text:p text:style-name="P18"><text:span text:style-name="T3">Novo Hamburgo, </text:span><text:span text:style-name="T6">14 de outubro</text:span><text:span text:style-name="T3"> de 2025.</text:span></text:p>
      <text:p text:style-name="P19">Vereador Enio Brizola</text:p>
      <text:p text:style-name="P20"/>
      <text:p text:style-name="P20"/>
      <text:p text:style-name="P20"/>
      <text:p text:style-name="P14"/>
      <text:p text:style-name="P16"/>
      <text:p text:style-name="P9"/>
      <text:p text:style-name="P9"/>
      <text:p text:style-name="P9">Obs.: Redação conforme original do autor.</text:p>
      <text:p text:style-name="P8">/<text:span text:style-name="T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style:contextual-spacing="false" fo:line-height="100%" fo:text-indent="0cm" style:auto-text-indent="false" fo:keep-with-next="always"/>
      <style:text-properties fo:color="#808080" loext:opacity="100%"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0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928cm" fo:margin-left="0cm" fo:margin-right="0cm" fo:margin-top="1.82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14T11:46:29.510597698</dc:date>
    <meta:editing-duration>PT5M37S</meta:editing-duration>
    <meta:editing-cycles>5</meta:editing-cycles>
    <meta:document-statistic meta:table-count="0" meta:image-count="1" meta:object-count="0" meta:page-count="1" meta:paragraph-count="16" meta:word-count="246" meta:character-count="1539" meta:non-whitespace-character-count="1306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