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style:paragraph-properties fo:text-align="justify" style:justify-single-word="false"/>
      <style:text-properties style:font-name="Nimbus Roman" officeooo:paragraph-rsid="001cb083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2d9ef3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71861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ce5a3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fo:font-weight="normal" officeooo:rsid="00181cbf" officeooo:paragraph-rsid="002718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officeooo:paragraph-rsid="0031088f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1861"/>
    </style:style>
    <style:style style:name="T3" style:family="text">
      <style:text-properties officeooo:rsid="002ce5a3"/>
    </style:style>
    <style:style style:name="T4" style:family="text">
      <style:text-properties officeooo:rsid="002d9ef3"/>
    </style:style>
    <style:style style:name="T5" style:family="text">
      <style:text-properties officeooo:rsid="002f3516"/>
    </style:style>
    <style:style style:name="T6" style:family="text">
      <style:text-properties officeooo:rsid="0031088f"/>
    </style:style>
    <style:style style:name="T7" style:family="text">
      <style:text-properties fo:font-size="12pt" fo:font-weight="normal" officeooo:rsid="002d9ef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ce5a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7186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906a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303e9" style:font-size-asian="12pt" style:font-weight-asian="normal" style:font-size-complex="12pt" style:font-weight-complex="normal"/>
    </style:style>
    <style:style style:name="T13" style:family="text">
      <style:text-properties officeooo:rsid="0033e4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3">º </text:span><text:span text:style-name="T5">1537</text:span>/2025</text:p>
      <text:p text:style-name="P9"/>
      <text:p text:style-name="P9"/>
      <text:p text:style-name="P9"/>
      <text:p text:style-name="P15">Voto de Pesar pelo falecimento d<text:span text:style-name="T2">a</text:span> Senhor<text:span text:style-name="T2">a</text:span> <text:span text:style-name="T4">Lidiani dos Santos Cardoso</text:span>.</text:p>
      <text:p text:style-name="P10"/>
      <text:p text:style-name="P10"/>
      <text:p text:style-name="P10"/>
      <text:p text:style-name="P6"><text:span text:style-name="T7">A</text:span><text:span text:style-name="T8"> vereador</text:span><text:span text:style-name="T7">a</text:span><text:span text:style-name="T8"> </text:span><text:span text:style-name="T7">Deza Guerreiro</text:span><text:span text:style-name="T8"> manifesta, por meio deste, seu profundo pesar pelo falecimento da </text:span><text:span text:style-name="T9">S</text:span><text:span text:style-name="T8">enhora </text:span><text:span text:style-name="T7">Lidiani dos Santos Cardoso</text:span><text:span text:style-name="T8">, ocorrido no dia </text:span><text:span text:style-name="T7">13</text:span><text:span text:style-name="T8"> de outubro de 2025.</text:span></text:p>
      <text:p text:style-name="P7"/>
      <text:p text:style-name="P6"><text:span text:style-name="T8">Nascida em </text:span><text:span text:style-name="T7">13</text:span><text:span text:style-name="T8"> de </text:span><text:span text:style-name="T7">junho</text:span><text:span text:style-name="T8"> de 19</text:span><text:span text:style-name="T7">81</text:span><text:span text:style-name="T8">, </text:span><text:span text:style-name="T10">a </text:span><text:span text:style-name="T12">S</text:span><text:span text:style-name="T10">enhora </text:span><text:span text:style-name="T7">Lidiani dos Santos Cardoso</text:span><text:span text:style-name="T8"> deixa lembranças que permanecerão vivas no coração de todos que fizeram parte de sua caminhada. </text:span></text:p>
      <text:p text:style-name="P7"/>
      <text:p text:style-name="P12">Em meio à tristeza da despedida, ficam as boas memórias, os gestos compartilhados e o exemplo de vida <text:span text:style-name="T4">e luta </text:span>que seguirá inspirando aqueles que a amaram. O tempo não apaga as presenças verdadeiras, apenas as transforma em lembranças serenas, que confortam e fortalecem o coração.</text:p>
      <text:p text:style-name="P7"/>
      <text:p text:style-name="P12">Neste momento de dor, expresso minha sincera solidariedade <text:span text:style-name="T4">ao seu marido Osni, que esteve com a Sra. Lidiani até seus últimos momentos, cuidando e zelando por sua esposa .</text:span> </text:p>
      <text:p text:style-name="P7"/>
      <text:p text:style-name="P8"><text:span text:style-name="T8">Que a memória d</text:span><text:span text:style-name="T10">a </text:span><text:span text:style-name="T9">S</text:span><text:span text:style-name="T10">enhora</text:span><text:span text:style-name="T8"> </text:span><text:span text:style-name="T7">Lidiani</text:span><text:span text:style-name="T8"> permaneça como luz suave, lembrando que o amor e o afeto são eternos e atravessam o tempo.</text:span></text:p>
      <text:p text:style-name="P8"/>
      <text:p text:style-name="P8"><text:span text:style-name="T8">Dessa forma, requer-se que seja consignado em Ata Voto de Pesar pelo falecimento da </text:span><text:span text:style-name="T9">S</text:span><text:span text:style-name="T8">enhora </text:span><text:span text:style-name="T7">Lidiani dos Santos Cardoso</text:span><text:span text:style-name="T8">, e que seja oficiado ao</text:span><text:span text:style-name="T7"> seu marido, Sr. Osni</text:span><text:span text:style-name="T8">, com as condolências em nome desta Casa Legislativa.</text:span></text:p>
      <text:p text:style-name="P8"/>
      <text:p text:style-name="P8"><text:span text:style-name="T8">Novo Hamburgo, </text:span><text:span text:style-name="T7">14</text:span><text:span text:style-name="T8"> de </text:span><text:span text:style-name="T11">outubro</text:span><text:span text:style-name="T8"> de 2025.</text:span></text:p>
      <text:p text:style-name="P5"/>
      <text:p text:style-name="P13">Vereador<text:span text:style-name="T4">a Deza Guerreir</text:span><text:span text:style-name="T13">o</text:span></text:p>
      <text:p text:style-name="P13"/>
      <text:p text:style-name="P14"/>
      <text:p text:style-name="P16"/>
      <text:p text:style-name="P16"/>
      <text:p text:style-name="P16"/>
      <text:p text:style-name="P11"><text:span text:style-name="T3">O</text:span>bs.: Redação conforme o original do autor.</text:p>
      <text:p text:style-name="P11">/<text:span text:style-name="T6">LPP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91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3H52M56S</meta:editing-duration>
    <meta:editing-cycles>24</meta:editing-cycles>
    <meta:generator>LibreOffice/7.4.7.2$Linux_X86_64 LibreOffice_project/40$Build-2</meta:generator>
    <meta:print-date>2025-10-09T08:53:44.686818918</meta:print-date>
    <dc:date>2025-10-14T12:45:52.785105670</dc:date>
    <meta:document-statistic meta:table-count="0" meta:image-count="1" meta:object-count="0" meta:page-count="1" meta:paragraph-count="17" meta:word-count="289" meta:character-count="1712" meta:non-whitespace-character-count="1437"/>
  </office:meta>
</office:document-meta>
</file>