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cm" fo:margin-bottom="1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3fcf2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fo:font-size="12pt" officeooo:paragraph-rsid="003dcf56" style:font-size-asian="12pt" style:font-size-complex="12pt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officeooo:paragraph-rsid="0041883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42954e" officeooo:paragraph-rsid="0042954e" style:font-size-asian="12pt" style:font-weight-asian="normal" style:font-name-complex="Nimbus Roman No9 L2" style:font-size-complex="12pt" style:font-weight-complex="normal"/>
    </style:style>
    <style:style style:name="P15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/>
      <style:text-properties style:font-name="Nimbus Roman" officeooo:paragraph-rsid="0041883d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officeooo:paragraph-rsid="0041883d"/>
    </style:style>
    <style:style style:name="P17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4188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4188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4188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officeooo:paragraph-rsid="0041883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itle" style:master-page-name="Standard">
      <loext:graphic-properties draw:fill-gradient-name="Gradient_20_1" draw:fill-hatch-name="hatch"/>
      <style:paragraph-properties fo:margin-top="0cm" fo:margin-bottom="0.21cm" style:contextual-spacing="fals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3fcf2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2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42954e" officeooo:paragraph-rsid="0042954e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3fcf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406bb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41883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a51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03dcf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48a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418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436e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style:text-underline-style="none" fo:font-weight="normal" officeooo:rsid="003dc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912e8b"/>
    </style:style>
    <style:style style:name="T35" style:family="text">
      <style:text-properties officeooo:rsid="0037da5b"/>
    </style:style>
    <style:style style:name="T36" style:family="text">
      <style:text-properties style:text-underline-style="none" officeooo:rsid="00194444"/>
    </style:style>
    <style:style style:name="T37" style:family="text">
      <style:text-properties style:text-underline-style="none" officeooo:rsid="0097b9b9"/>
    </style:style>
    <style:style style:name="T38" style:family="text">
      <style:text-properties style:text-underline-style="none" officeooo:rsid="003c96c5"/>
    </style:style>
    <style:style style:name="T39" style:family="text">
      <style:text-properties style:text-underline-style="none" officeooo:rsid="003dcf56"/>
    </style:style>
    <style:style style:name="T40" style:family="text">
      <style:text-properties officeooo:rsid="0025ed51"/>
    </style:style>
    <style:style style:name="T41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officeooo:rsid="003fcf27"/>
    </style:style>
    <style:style style:name="T44" style:family="text">
      <style:text-properties officeooo:rsid="0041883d"/>
    </style:style>
    <style:style style:name="T45" style:family="text">
      <style:text-properties officeooo:rsid="0048adc4"/>
    </style:style>
    <style:style style:name="T46" style:family="text">
      <style:text-properties officeooo:rsid="00424565"/>
    </style:style>
    <style:style style:name="T47" style:family="text">
      <style:text-properties officeooo:rsid="0042954e"/>
    </style:style>
    <style:style style:name="T48" style:family="text">
      <style:text-properties style:font-name="Nimbus Roman"/>
    </style:style>
    <style:style style:name="T49" style:family="text">
      <style:text-properties style:font-name="Nimbus Roman" officeooo:rsid="0048adc4"/>
    </style:style>
    <style:style style:name="T50" style:family="text">
      <style:text-properties style:font-name="Nimbus Roman" fo:font-weight="normal" style:font-weight-asian="normal" style:font-weight-complex="normal"/>
    </style:style>
    <style:style style:name="T51" style:family="text">
      <style:text-properties style:font-name="Nimbus Roman" officeooo:rsid="004a51e4"/>
    </style:style>
    <style:style style:name="T52" style:family="text">
      <style:text-properties officeooo:rsid="0046b0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46">º 1538</text:span>/20<text:span text:style-name="T43">2</text:span><text:span text:style-name="T44">5</text:span></text:p>
      <text:p text:style-name="P7"><text:span text:style-name="T52">Voto de </text:span>Congratulações à<text:span text:style-name="T35"> </text:span><text:span text:style-name="T36">EME</text:span><text:span text:style-name="T38">I </text:span><text:span text:style-name="T39">Joaninha</text:span><text:span text:style-name="T36"> </text:span>pel<text:span text:style-name="T40">a passagem de seu </text:span><text:span text:style-name="T44">d</text:span><text:span text:style-name="T40">é</text:span><text:span text:style-name="T44">c</text:span><text:span text:style-name="T40">imo </text:span><text:span text:style-name="T44">segundo </text:span><text:span text:style-name="T40">aniversário</text:span>.</text:p>
      <text:p text:style-name="P15"><text:span text:style-name="T21">C</text:span><text:span text:style-name="T19">onsiderando que a </text:span><text:span text:style-name="T30">EME</text:span><text:span text:style-name="T31">I </text:span><text:span text:style-name="T32">Joaninha</text:span><text:span text:style-name="T30"> </text:span><text:span text:style-name="T22">completa,</text:span><text:span text:style-name="T23"> </text:span><text:span text:style-name="T24">neste mês de </text:span><text:span text:style-name="T29">o</text:span><text:span text:style-name="T25">utu</text:span><text:span text:style-name="T26">bro,</text:span><text:span text:style-name="T22"> seu </text:span><text:span text:style-name="T27">d</text:span><text:span text:style-name="T28">é</text:span><text:span text:style-name="T27">c</text:span><text:span text:style-name="T28">imo </text:span><text:span text:style-name="T27">segundo </text:span><text:span text:style-name="T28">aniversário</text:span><text:span text:style-name="T22">.</text:span></text:p>
      <text:p text:style-name="P10"/>
      <text:p text:style-name="P16"><text:span text:style-name="T19">Considerando </text:span><text:span text:style-name="T20">que ao</text:span> celebramos o aniversário de uma escola, mais do que <text:span text:style-name="T45">a contagem do tempo,</text:span> <text:span text:style-name="T45">c</text:span>elebramos a história de um espaço que, ao longo dos anos, se tornou um verdadeiro alicerce para o desenvolvimento de nossa comunidade. A cada dia, ela se dedica a moldar mentes e corações, a transformar sonhos em realidades e a criar cidadãos conscientes e comprometidos com o bem-estar social.</text:p>
      <text:p text:style-name="P16"/>
      <text:p text:style-name="P19"><text:span text:style-name="T49">Considerando que a</text:span><text:span text:style-name="T48"> </text:span><text:span text:style-name="Strong_20_Emphasis"><text:span text:style-name="T50">Educação</text:span></text:span><text:span text:style-name="T48"> é a chave que abre portas para um futuro melhor, e </text:span><text:span text:style-name="T49">ess</text:span><text:span text:style-name="T48">a escola tem sido, ao longo do tempo, um farol iluminando os caminhos de todos que </text:span><text:span text:style-name="T49">por ela</text:span><text:span text:style-name="T48"> passam. O esforço e a dedicação de cada educador e funcionário são fundamentais para que esse processo aconteça. Neste aniversário, </text:span><text:span text:style-name="T51">também é </text:span><text:span text:style-name="T48">celebra</text:span><text:span text:style-name="T51">da ess</text:span><text:span text:style-name="T48">a parceria entre todos: alunos, professores, coordenadores, funcionários e famílias. Todos têm um papel vital nesta jornada, e é com união e dedicação que </text:span><text:span text:style-name="T49">se </text:span><text:span text:style-name="T48">segu</text:span><text:span text:style-name="T49">e</text:span><text:span text:style-name="T48"> em frente, preparando nossos jovens para um futuro de grandes conquistas.</text:span></text:p>
      <text:p text:style-name="P19"/>
      <text:p text:style-name="P17">Que esta escola continue sendo um lugar de inspiração, onde o aprendizado nunca cesse e o compromisso com o desenvolvimento social e humano se fortaleça a cada ano.</text:p>
      <text:p text:style-name="P18"/>
      <text:p text:style-name="P12"><text:span text:style-name="T10">Parabéns a todos os envolvidos nessa linda história. </text:span><text:span text:style-name="T14">Saibam</text:span><text:span text:style-name="T10"> </text:span><text:span text:style-name="T14">que vocês</text:span><text:span text:style-name="T10"> est</text:span><text:span text:style-name="T14">ão</text:span><text:span text:style-name="T10"> construindo um legado de transformação e esperança.</text:span></text:p>
      <text:p text:style-name="P12"/>
      <text:p text:style-name="P11"><text:span text:style-name="T41">D</text:span><text:span text:style-name="T42">essa forma, requer-se que seja </text:span><text:span text:style-name="T11">consignado em Ata Voto de Congratulações </text:span><text:span text:style-name="T12">à</text:span><text:span text:style-name="T11"> <text:s/></text:span><text:span text:style-name="T15">EME</text:span><text:span text:style-name="T17">I </text:span><text:span text:style-name="T18">Joaninha</text:span><text:span text:style-name="T16">,</text:span><text:span text:style-name="T11"> e seja oficiado à homenagead</text:span><text:span text:style-name="T13">a</text:span><text:span text:style-name="T11">, com as congratulações em nome desta Casa Legislativa. </text:span></text:p>
      <text:p text:style-name="P8"/>
      <text:p text:style-name="P13"><text:span text:style-name="T3">Novo Hamburgo, </text:span><text:span text:style-name="T9">14</text:span><text:span text:style-name="T5"> </text:span><text:span text:style-name="T6">de </text:span><text:span text:style-name="T8">outu</text:span><text:span text:style-name="T4">bro</text:span><text:span text:style-name="T3"> de 20</text:span><text:span text:style-name="T7">2</text:span><text:span text:style-name="T9">5</text:span><text:span text:style-name="T3">.</text:span></text:p>
      <text:p text:style-name="P23"><text:span text:style-name="T3"><text:tab/><text:tab/><text:tab/><text:tab/><text:tab/><text:tab/> <text:s text:c="13"/></text:span>Vereador <text:span text:style-name="T34">Nor Boeno</text:span></text:p>
      <text:p text:style-name="P14"/>
      <text:p text:style-name="P14"/>
      <text:p text:style-name="P14"/>
      <text:p text:style-name="P9">Obs.: redação conforme original do autor.</text:p>
      <text:p text:style-name="P9">/<text:span text:style-name="T4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14T12:51:21.060181953</dc:date>
    <meta:print-date>2025-10-14T12:50:30.367093240</meta:print-date>
    <meta:editing-cycles>45</meta:editing-cycles>
    <meta:editing-duration>PT6H52M4S</meta:editing-duration>
    <meta:generator>LibreOffice/7.4.7.2$Linux_X86_64 LibreOffice_project/40$Build-2</meta:generator>
    <meta:document-statistic meta:table-count="0" meta:image-count="1" meta:object-count="0" meta:page-count="1" meta:paragraph-count="18" meta:word-count="347" meta:character-count="2135" meta:non-whitespace-character-count="1782"/>
  </office:meta>
</office:document-meta>
</file>