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text-properties style:font-name="Nimbus Roman" officeooo:paragraph-rsid="001caf8e"/>
    </style:style>
    <style:style style:name="P7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" officeooo:paragraph-rsid="001caf8e"/>
    </style:style>
    <style:style style:name="P8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1caf8e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0759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9911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38d3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6682af" officeooo:paragraph-rsid="00707599"/>
    </style:style>
    <style:style style:name="P22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8d8d0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15596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79911d" style:font-size-asian="12pt" style:font-weight-asian="bold" style:font-size-complex="12pt" style:font-weight-complex="bold"/>
    </style:style>
    <style:style style:name="T15" style:family="text">
      <style:text-properties officeooo:rsid="00707599"/>
    </style:style>
    <style:style style:name="T16" style:family="text">
      <style:text-properties officeooo:rsid="006682af"/>
    </style:style>
    <style:style style:name="T17" style:family="text">
      <style:text-properties officeooo:rsid="0024df8d"/>
    </style:style>
    <style:style style:name="T18" style:family="text">
      <style:text-properties officeooo:rsid="001f0e0b"/>
    </style:style>
    <style:style style:name="T19" style:family="text">
      <style:text-properties officeooo:rsid="0068e4b6"/>
    </style:style>
    <style:style style:name="T20" style:family="text">
      <style:text-properties officeooo:rsid="00215596"/>
    </style:style>
    <style:style style:name="T21" style:family="text">
      <style:text-properties officeooo:rsid="00738d3a"/>
    </style:style>
    <style:style style:name="T22" style:family="text">
      <style:text-properties officeooo:rsid="0074f6bb"/>
    </style:style>
    <style:style style:name="T23" style:family="text">
      <style:text-properties officeooo:rsid="0075590d"/>
    </style:style>
    <style:style style:name="T24" style:family="text">
      <style:text-properties officeooo:rsid="007991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PEDIDO DE PR</text:span><text:span text:style-name="T11">OVIDÊNCI</text:span><text:span text:style-name="T12">A</text:span><text:span text:style-name="T13">S </text:span><text:span text:style-name="T14">Nº 3718/2025</text:span></text:p>
      <text:p text:style-name="P9"><text:span text:style-name="T21">Recolocação</text:span><text:span text:style-name="T15"> </text:span><text:span text:style-name="T16">d</text:span><text:span text:style-name="T21">a</text:span><text:span text:style-name="T17"> tampa d</text:span><text:span text:style-name="T24">e</text:span><text:span text:style-name="T17"> boca de lobo</text:span><text:span text:style-name="T18"> na </text:span><text:span text:style-name="T19">Rua </text:span><text:span text:style-name="T23">Humberto de Campos</text:span><text:span text:style-name="T15">, </text:span><text:span text:style-name="T23">ao lado do </text:span><text:span text:style-name="T21">nº </text:span><text:span text:style-name="T23">477</text:span><text:span text:style-name="T21">,</text:span><text:span text:style-name="T19"> </text:span><text:span text:style-name="T16">no </text:span>Bairro <text:span text:style-name="T16">Santo Afonso.</text:span></text:p>
      <text:p text:style-name="P10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20">s</text:span><text:span text:style-name="T2"> </text:span><text:span text:style-name="T3">providência</text:span><text:span text:style-name="T15">s:</text:span></text:p>
      <text:p text:style-name="P11"/>
      <text:p text:style-name="P18">Recolocação da tampa de boca de lobo na Rua Humberto de Campos, ao lado do nº 477, no Bairro Santo Afonso.</text:p>
      <text:p text:style-name="P21"/>
      <text:p text:style-name="P19"><text:span text:style-name="T16">O motivo da solicitação é o risco de acidentes que a boca de lobo representa para </text:span><text:span text:style-name="T24">os</text:span><text:span text:style-name="T16"> pedestres, pois a tampa está quebrada. A situação causa grande preocupação à comunidade, pois a via é bastante movimentada.</text:span></text:p>
      <text:p text:style-name="P19"/>
      <text:p text:style-name="P19">Considerando o perigo iminente, pedimos a máxima urgência para que a equipe técnica realize o reparo necessário.</text:p>
      <text:p text:style-name="P20"/>
      <text:p text:style-name="P19">Agradecemos a atenção e colaboração.</text:p>
      <text:p text:style-name="P19"><text:span text:style-name="T5"/></text:p>
      <text:p text:style-name="P19"><text:span text:style-name="T5"/></text:p>
      <text:p text:style-name="P19"><text:span text:style-name="T5">Novo Hamburgo, </text:span><text:span text:style-name="T9">14 de outubro </text:span><text:span text:style-name="T6">de 20</text:span><text:span text:style-name="T7">2</text:span><text:span text:style-name="T8">5</text:span><text:span text:style-name="T5">.</text:span></text:p>
      <text:p text:style-name="P12"/>
      <text:p text:style-name="P14">Vereador Juliano Souto</text:p>
      <text:p text:style-name="P13"/>
      <text:p text:style-name="P13"/>
      <text:p text:style-name="P13"/>
      <text:p text:style-name="P13"/>
      <text:p text:style-name="P16"/>
      <text:p text:style-name="P15"/>
      <text:p text:style-name="P14"/>
      <text:p text:style-name="P17"/>
      <text:p text:style-name="P17"/>
      <text:p text:style-name="P17">Obs.: Redação conforme original do autor.</text:p>
      <text:p text:style-name="P22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1H37M41S</meta:editing-duration>
    <meta:editing-cycles>99</meta:editing-cycles>
    <meta:generator>LibreOffice/7.4.7.2$Linux_X86_64 LibreOffice_project/40$Build-2</meta:generator>
    <dc:date>2025-10-14T12:19:42.343109096</dc:date>
    <meta:document-statistic meta:table-count="0" meta:image-count="1" meta:object-count="0" meta:page-count="1" meta:paragraph-count="16" meta:word-count="212" meta:character-count="1254" meta:non-whitespace-character-count="1057"/>
  </office:meta>
</office:document-meta>
</file>