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2064b2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 fo:font-weight="normal" officeooo:paragraph-rsid="002064b2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weight="normal" officeooo:paragraph-rsid="002064b2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weight="normal" style:font-name-asian="Nimbus Roman No9 L1" style:font-weight-asian="normal" style:font-name-complex="Nimbus Roman No9 L1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2064b2" style:font-name-asian="Nimbus Roman No9 L1" style:font-weight-asian="normal" style:font-name-complex="Nimbus Roman No9 L1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fo:keep-with-next="auto"/>
      <style:text-properties fo:color="#00000a" loext:opacity="100%" style:font-name="Nimbus Roman" fo:font-weight="normal" style:font-name-asian="Nimbus Roman1" style:font-weight-asian="normal" style:font-name-complex="Nimbus Roman1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a" loext:opacity="100%" style:font-name="Nimbus Roman" fo:font-weight="normal" style:font-name-asian="Nimbus Roman1" style:font-weight-asian="normal" style:font-name-complex="Nimbus Roman1" style:font-weight-complex="normal"/>
    </style:style>
    <style:style style:name="T1" style:family="text">
      <style:text-properties fo:color="#000000" loext:opacity="100%" fo:font-size="12pt" style:font-name-asian="Nimbus Roman No9 L1" style:font-size-asian="12pt" style:font-name-complex="Nimbus Roman No9 L1" style:font-size-complex="12pt"/>
    </style:style>
    <style:style style:name="T2" style:family="text">
      <style:text-properties fo:color="#000000" loext:opacity="100%" fo:font-size="12pt" officeooo:rsid="002136dd" style:font-name-asian="Nimbus Roman No9 L1" style:font-size-asian="12pt" style:font-name-complex="Nimbus Roman No9 L1" style:font-size-complex="12pt"/>
    </style:style>
    <style:style style:name="T3" style:family="text">
      <style:text-properties style:font-name-asian="Nimbus Roman No9 L1" style:font-name-complex="Nimbus Roman No9 L1"/>
    </style:style>
    <style:style style:name="T4" style:family="text">
      <style:text-properties officeooo:rsid="002064b2" style:font-name-asian="Nimbus Roman No9 L1" style:font-name-complex="Nimbus Roman No9 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6" style:family="text">
      <style:text-properties officeooo:rsid="002064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/></text:p>
      <text:p text:style-name="P8"><text:span text:style-name="T3">REQUERIMENTO </text:span><text:span text:style-name="T1">Nº </text:span><text:span text:style-name="T2">1541</text:span><text:span text:style-name="T1">/2025</text:span></text:p>
      <text:p text:style-name="P8"><text:span text:style-name="T1"/></text:p>
      <text:p text:style-name="P14"/>
      <text:p text:style-name="P14">Informações ao Executivo Municipal e à Secretaria de Obras sobre a execução da nova passarela sobre o Arroio Luiz Rau e <text:span text:style-name="T6">a</text:span> urgência na realização da obra.</text:p>
      <text:p text:style-name="P14"/>
      <text:p text:style-name="P14"/>
      <text:p text:style-name="P11"><text:span text:style-name="T3">Considerando que a passarela que ligava os </text:span><text:span text:style-name="T4">B</text:span><text:span text:style-name="T3">airros Vila Marrocos e Santo Afonso, sobre o Arroio Luiz Rau, foi removida no dia 27 de junho de 2025, devido à constatação de trincas nos pilares e represamento das águas do arroio, conforme Parecer da Defesa Civil nº 6501/2025;</text:span></text:p>
      <text:p text:style-name="P11"><text:span text:style-name="T3"/></text:p>
      <text:p text:style-name="P11"><text:span text:style-name="T3">Considerando que a estrutura possuía mais de 50 anos de uso e sua ausência tem causado impacto significativo na mobilidade da população, obrigando moradores a percorrer cerca de 1 km a mais para acessar locais próximos, incluindo estudantes da EME</text:span><text:span text:style-name="T4">B</text:span><text:span text:style-name="T3"> Arnaldo Grin, trabalhadores e demais moradores;</text:span></text:p>
      <text:p text:style-name="P11"><text:span text:style-name="T3"/></text:p>
      <text:p text:style-name="P10"><text:span text:style-name="T3">Considerando que, em resposta ao Requerimento nº 996/2025, por meio do Ofício nº 010-A/3595, de 28/07/2025, o Executivo informou que:</text:span></text:p>
      <text:p text:style-name="P10"><text:span text:style-name="T3"/></text:p>
      <text:p text:style-name="P10"><text:span text:style-name="T4">– </text:span><text:span text:style-name="T3">O projeto da nova passarela está em elaboração pela SMMADU;</text:span></text:p>
      <text:p text:style-name="P10"><text:span text:style-name="T3"/></text:p>
      <text:p text:style-name="P15"><text:span text:style-name="T6">– </text:span>A estrutura deverá ser elevada e apoiada fora do leito do arroio;</text:p>
      <text:p text:style-name="P15"/>
      <text:p text:style-name="P15"><text:span text:style-name="T6">– </text:span>Não há definição de prazo para início ou conclusão da obra;</text:p>
      <text:p text:style-name="P15"/>
      <text:p text:style-name="P15"><text:span text:style-name="T6">– </text:span>A execução dependerá da captação de recursos estaduais e federais;</text:p>
      <text:p text:style-name="P15"/>
      <text:p text:style-name="P10"><text:span text:style-name="T4">– </text:span><text:span text:style-name="T3">Nenhuma medida paliativa foi apresentada para minimizar os impactos enquanto a obra não é executada.</text:span></text:p>
      <text:p text:style-name="P10"><text:span text:style-name="T3"/></text:p>
      <text:p text:style-name="P10"><text:span text:style-name="T3">Considerando que já se passaram mais de 90 dias desde a remoção da passarela e que a comunidade segue sem informações concretas sobre o retorno da estrutura, com impactos graves nos deslocamentos diários de moradores, estudantes e trabalhadores.</text:span></text:p>
      <text:p text:style-name="P11"><text:span text:style-name="T3"/></text:p>
      <text:p text:style-name="P11"><text:span text:style-name="T3">Requer-se, após os trâmites regimentais, informações ao Executivo Municipal e à Secretaria de Obras de Novo Hamburgo acerca da instalação da nova passarela, solicitando respostas objetivas e individuais para as seguintes questões:</text:span></text:p>
      <text:p text:style-name="P11"><text:span text:style-name="T3"/></text:p>
      <text:p text:style-name="P10"><text:span text:style-name="T4">1–</text:span><text:span text:style-name="T3">Quando terá início a obra da nova passarela e qual o prazo previsto para sua conclusão?</text:span></text:p>
      <text:p text:style-name="P10"><text:span text:style-name="T3"/></text:p>
      <text:p text:style-name="P10"><text:soft-page-break/><text:span text:style-name="T4">2–</text:span><text:span text:style-name="T3">Quais ações concretas o Executivo está adotando para esclarecer a população e minimizar os transtornos causados pela ausência da passarela durante este período?</text:span></text:p>
      <text:p text:style-name="P10"><text:span text:style-name="T4"/></text:p>
      <text:p text:style-name="P10"><text:span text:style-name="T4">3–</text:span><text:span text:style-name="T3">Existe possibilidade de priorizar a execução da obra, considerando os graves impactos para trabalhadores, estudantes e moradores que precisam percorrer trajetos muito mais longos?</text:span></text:p>
      <text:p text:style-name="P10"><text:span text:style-name="T3"/></text:p>
      <text:p text:style-name="P10"><text:span text:style-name="T4">4–</text:span><text:span text:style-name="T3">Solicita-se encaminhamento de cópia atualizada do projeto executivo da nova passarela.</text:span></text:p>
      <text:p text:style-name="P10"><text:span text:style-name="T3"/></text:p>
      <text:p text:style-name="P10"><text:span text:style-name="T5"/></text:p>
      <text:p text:style-name="P10"><text:span text:style-name="T5">Novo Hamburgo, </text:span><text:span text:style-name="T3">1</text:span><text:span text:style-name="T4">4</text:span><text:span text:style-name="T3"> </text:span><text:span text:style-name="T5">de </text:span><text:span text:style-name="T3">outubro </text:span><text:span text:style-name="T5">de 2025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3"><text:span text:style-name="T5">Vereadora Professora Luciana Martins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6"/>
      <text:p text:style-name="P16">Obs.: Redação conforme o original da autora.</text:p>
      <text:p text:style-name="P17">/<text:span text:style-name="T6">EL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15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4T13:44:40.429010895</dc:date>
    <meta:editing-duration>PT12M47S</meta:editing-duration>
    <meta:editing-cycles>3</meta:editing-cycles>
    <meta:document-statistic meta:table-count="0" meta:image-count="1" meta:object-count="0" meta:page-count="2" meta:paragraph-count="26" meta:word-count="433" meta:character-count="2698" meta:non-whitespace-character-count="2288"/>
  </office:meta>
</office:document-meta>
</file>