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bold" officeooo:paragraph-rsid="0004e4fb" style:font-name-asian="Times New Roman1" style:font-weight-asian="bold" style:font-name-complex="Times New Roman1"/>
    </style:style>
    <style:style style:name="P6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/>
      <style:text-properties style:font-name="Nimbus Roman" fo:font-weight="bold" officeooo:paragraph-rsid="0004e4fb" style:font-name-asian="Times New Roman1" style:font-weight-asian="bold" style:font-name-complex="Times New Roman1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a" loext:opacity="100%" style:font-name="Nimbus Roman1" style:font-name-asian="Nimbus Roman2" style:font-name-complex="Nimbus Roman2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weight="bold" style:font-name-asian="Nimbus Roman2" style:font-weight-asian="bold" style:font-name-complex="Nimbus Roman2"/>
    </style:style>
    <style:style style:name="P9" style:family="paragraph" style:parent-style-name="Standard">
      <style:paragraph-properties fo:line-height="100%" fo:text-align="center" style:justify-single-word="false"/>
      <style:text-properties style:font-name="Nimbus Roman1" fo:font-weight="bold" style:font-name-asian="Nimbus Roman2" style:font-weight-asian="bold" style:font-name-complex="Nimbus Roman2"/>
    </style:style>
    <style:style style:name="P10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/>
      <style:text-properties style:font-name="Nimbus Roman1" fo:font-weight="bold" officeooo:paragraph-rsid="0004e4fb" style:font-name-asian="Times New Roman1" style:font-weight-asian="bold" style:font-name-complex="Times New Roman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 fo:padding="0cm" fo:border="none"/>
      <style:text-properties style:font-name="Nimbus Roman1" officeooo:paragraph-rsid="000c6818" style:font-name-asian="Times New Roman1" style:font-name-complex="Times New Roman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Times New Roman1" style:font-name-complex="Times New Roman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3cm" style:auto-text-indent="false" fo:padding="0cm" fo:border="none"/>
      <style:text-properties style:font-name="Nimbus Roman1" officeooo:paragraph-rsid="000c6818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0c6818" style:font-name-asian="Times New Roman1" style:font-name-complex="Times New Roman1"/>
    </style:style>
    <style:style style:name="T4" style:family="text">
      <style:text-properties style:font-name-asian="Roboto" style:font-name-complex="Roboto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6818" style:font-weight-asian="normal" style:font-weight-complex="normal"/>
    </style:style>
    <style:style style:name="T9" style:family="text">
      <style:text-properties officeooo:rsid="000c6818"/>
    </style:style>
    <style:style style:name="T10" style:family="text">
      <style:text-properties style:font-name="Nimbus Roman1"/>
    </style:style>
    <style:style style:name="T11" style:family="text">
      <style:text-properties style:font-name="Nimbus Roman1" fo:font-weight="normal" style:font-weight-asian="normal" style:font-weight-complex="normal"/>
    </style:style>
    <style:style style:name="T12" style:family="text">
      <style:text-properties style:font-name="Nimbus Roman1" fo:font-weight="normal" officeooo:rsid="000c6818" style:font-weight-asian="normal" style:font-weight-complex="normal"/>
    </style:style>
    <style:style style:name="T13" style:family="text">
      <style:text-properties style:font-name="Nimbus Roman1" officeooo:rsid="000c6818"/>
    </style:style>
    <style:style style:name="T14" style:family="text">
      <style:text-properties style:font-name="Nimbus Roman1" style:font-weight-complex="bold"/>
    </style:style>
    <style:style style:name="T15" style:family="text">
      <style:text-properties style:font-name="Nimbus Roman1" officeooo:rsid="000c6818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/><text:span text:style-name="T9">1542/2025</text:span></text:p>
      <text:p text:style-name="P9"/>
      <text:p text:style-name="P9"/>
      <text:p text:style-name="P5"><text:span text:style-name="T11">Informações ao Executivo Municipal e à Secretaria de Gestão, Governança e Desburocratização, sobre a Lei Municipal </text:span><text:span text:style-name="T12">nº</text:span><text:span text:style-name="T11"> 3578/2025, que <text:s/>autoriza o governo municipal a conceder 100% de remissão dos juros e anistia das multas para contribuintes inadimplentes junto ao município.</text:span></text:p>
      <text:p text:style-name="P6"><text:span text:style-name="T11"/></text:p>
      <text:p text:style-name="P10"><text:span text:style-name="T7"/></text:p>
      <text:p text:style-name="P11"><text:span text:style-name="T2">Requer-se, após os trâmites regimentais, que seja encaminhado ofício ao Executivo Municipal, solicitando informações sobre a Lei Municipal 3578/2025, que <text:s/>autoriza o governo municipal a</text:span><text:span text:style-name="T4"> </text:span><text:span text:style-name="T2">conceder 100% de remissão dos juros e anistia das multas para contribuintes inadimplentes junto ao município de Novo Hamburgo. Seguem os questionamentos sobre os impactos desta proposta para os contribuintes e para os cofres públicos:</text:span></text:p>
      <text:p text:style-name="P12"><text:span text:style-name="T9">1–</text:span>Qual o total arrecadado em decorrência da adesão ao programa de remissão e anistia, discriminado por mês desde o início da vigência da lei?</text:p>
      <text:p text:style-name="P12"><text:span text:style-name="T9">2–</text:span>Quantos contribuintes aderiram ao programa, divididos por faixa de dívida e perfil (pessoas físicas e jurídicas)?</text:p>
      <text:p text:style-name="P12"><text:span text:style-name="T9">3–</text:span>Qual foi o impacto estimado ou real para os cofres públicos municipais, considerando a renúncia fiscal devido à remissão dos juros e anistia das multas?</text:p>
      <text:p text:style-name="P12"><text:span text:style-name="T9">4–</text:span>Como a arrecadação obtida influenciou o fluxo de caixa e as finanças públicas do município?</text:p>
      <text:p text:style-name="P12"><text:span text:style-name="T9">5–</text:span>Quais foram as dívidas pagas com os valores arrecadados em decorrência do Programa de Remissão de Dívidas?</text:p>
      <text:p text:style-name="P14"><text:span text:style-name="T3">6–</text:span><text:span text:style-name="T2">Houve impacto nos serviços públicos financiados com receitas municipais em razão da concessão da remissão e anistia</text:span><text:span text:style-name="T4">?</text:span></text:p>
      <text:p text:style-name="P12"><text:span text:style-name="T9">7–</text:span>Quais foram os benefícios observados para os contribuintes, principalmente aqueles de baixa renda, com a aplicação dessa medida?</text:p>
      <text:p text:style-name="P12"><text:span text:style-name="T9">8–</text:span>Existem relatórios ou estudos oficiais que avaliem os efeitos sociais e econômicos da lei no município?</text:p>
      <text:p text:style-name="P12"/>
      <text:p text:style-name="P14"><text:span text:style-name="T2">Requer-se que cada questionamento seja respondido individualmente e de forma documentada.</text:span></text:p>
      <text:p text:style-name="P14"><text:span text:style-name="T2"/></text:p>
      <text:p text:style-name="P14"><text:span text:style-name="T2"/></text:p>
      <text:p text:style-name="P14"><text:span text:style-name="T5">Novo Hamburgo, </text:span><text:span text:style-name="T2"><text:s/>1</text:span><text:span text:style-name="T3">4</text:span><text:span text:style-name="T2"> de outubro</text:span><text:span text:style-name="T5"> de 2025.</text:span></text:p>
      <text:p text:style-name="P14"><text:span text:style-name="T5"/></text:p>
      <text:p text:style-name="P14"><text:span text:style-name="T5"/></text:p>
      <text:p text:style-name="P13"><text:span text:style-name="T6">Vereadora Professora Luciana Martins</text:span></text:p>
      <text:p text:style-name="P7">Obs.: Redação conforme o original da autora.</text:p>
      <text:p text:style-name="P7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4T13:53:37.921712005</dc:date>
    <meta:editing-duration>PT8M59S</meta:editing-duration>
    <meta:editing-cycles>4</meta:editing-cycles>
    <meta:document-statistic meta:table-count="0" meta:image-count="1" meta:object-count="0" meta:page-count="1" meta:paragraph-count="22" meta:word-count="354" meta:character-count="2238" meta:non-whitespace-character-count="190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