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a5c4e7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3a87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3a8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439e19" officeooo:paragraph-rsid="00a3e6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L" officeooo:paragraph-rsid="00a3e67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0aa0cc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3a87a4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aa0cc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aa0ccd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a3e67e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weight="normal" officeooo:paragraph-rsid="003a87a4" style:font-weight-asian="normal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a87a4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aa0ccd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" officeooo:paragraph-rsid="00aa0c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adf8"/>
    </style:style>
    <style:style style:name="T3" style:family="text">
      <style:text-properties style:font-name="Nimbus Roman"/>
    </style:style>
    <style:style style:name="T4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03a87a4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1ed9f1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a31066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a664f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a5c4e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32adf8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1af591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3da91d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1d1254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aa0ccd" style:font-size-asian="12pt" style:font-weight-asian="normal" style:font-size-complex="12pt" style:font-weight-complex="normal"/>
    </style:style>
    <style:style style:name="T16" style:family="text">
      <style:text-properties style:font-name="Nimbus Roman" fo:font-weight="normal" style:font-weight-asian="normal" style:font-weight-complex="normal"/>
    </style:style>
    <style:style style:name="T17" style:family="text">
      <style:text-properties style:font-name="Nimbus Roman" fo:font-weight="normal" officeooo:rsid="00a5c4e7" style:font-weight-asian="normal" style:font-weight-complex="normal"/>
    </style:style>
    <style:style style:name="T18" style:family="text">
      <style:text-properties style:font-name="Nimbus Roman" officeooo:rsid="0032adf8"/>
    </style:style>
    <style:style style:name="T19" style:family="text">
      <style:text-properties style:font-name="Nimbus Roman" officeooo:rsid="001af591"/>
    </style:style>
    <style:style style:name="T20" style:family="text">
      <style:text-properties style:font-name="Nimbus Roman" officeooo:rsid="003da91d"/>
    </style:style>
    <style:style style:name="T21" style:family="text">
      <style:text-properties style:font-name="Nimbus Roman" officeooo:rsid="001d1254"/>
    </style:style>
    <style:style style:name="T22" style:family="text">
      <style:text-properties style:font-name="Nimbus Roman" officeooo:rsid="003a87a4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86ca6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3a87a4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a3106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ed9f1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a664f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a5c4e7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aa0ccd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d1254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fo:font-size="12pt" fo:font-weight="normal" officeooo:rsid="00aa0c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aa0ccd" style:font-size-asian="12pt" style:font-weight-asian="bold" style:font-size-complex="12pt" style:font-weight-complex="bold"/>
    </style:style>
    <style:style style:name="T49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50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51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52" style:family="text">
      <style:text-properties style:font-name="Nimbus Roman No9L" fo:font-size="12pt" fo:font-weight="bold" officeooo:rsid="002200b3" style:font-size-asian="12pt" style:font-weight-asian="bold" style:font-size-complex="12pt" style:font-weight-complex="bold"/>
    </style:style>
    <style:style style:name="T53" style:family="text">
      <style:text-properties style:font-name="Nimbus Roman No9L" fo:font-size="12pt" fo:font-weight="bold" officeooo:rsid="00aa0ccd" style:font-size-asian="12pt" style:font-weight-asian="bold" style:font-size-complex="12pt" style:font-weight-complex="bold"/>
    </style:style>
    <style:style style:name="T54" style:family="text">
      <style:text-properties style:font-name="Nimbus Roman No9L" fo:font-size="12pt" fo:font-weight="normal" officeooo:rsid="001bec55" style:font-size-asian="12pt" style:font-weight-asian="normal" style:font-size-complex="12pt" style:font-weight-complex="normal"/>
    </style:style>
    <style:style style:name="T55" style:family="text">
      <style:text-properties style:font-name="Nimbus Roman No9L"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6" style:family="text">
      <style:text-properties style:font-name="Nimbus Roman No9L"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7" style:family="text">
      <style:text-properties style:font-name="Nimbus Roman No9L"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8" style:family="text">
      <style:text-properties style:font-name="Nimbus Roman No9L"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9" style:family="text">
      <style:text-properties style:font-name="Nimbus Roman No9L" fo:font-size="12pt" fo:font-weight="normal" officeooo:rsid="00aa0c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0" style:family="text">
      <style:text-properties officeooo:rsid="003a87a4"/>
    </style:style>
    <style:style style:name="T61" style:family="text">
      <style:text-properties officeooo:rsid="001ed9f1"/>
    </style:style>
    <style:style style:name="T62" style:family="text">
      <style:text-properties officeooo:rsid="001d1254"/>
    </style:style>
    <style:style style:name="T63" style:family="text">
      <style:text-properties officeooo:rsid="0086ca69"/>
    </style:style>
    <style:style style:name="T64" style:family="text">
      <style:text-properties officeooo:rsid="003bb1f8"/>
    </style:style>
    <style:style style:name="T65" style:family="text">
      <style:text-properties officeooo:rsid="001d0c8f"/>
    </style:style>
    <style:style style:name="T66" style:family="text">
      <style:text-properties officeooo:rsid="00a31066"/>
    </style:style>
    <style:style style:name="T67" style:family="text">
      <style:text-properties officeooo:rsid="00a5c4e7"/>
    </style:style>
    <style:style style:name="T68" style:family="text">
      <style:text-properties officeooo:rsid="00a664ff"/>
    </style:style>
    <style:style style:name="T69" style:family="text">
      <style:text-properties officeooo:rsid="00aa0ccd"/>
    </style:style>
    <style:style style:name="T70" style:family="text">
      <style:text-properties style:font-name="Nimbus Roman" fo:font-size="12pt" fo:font-weight="normal" officeooo:rsid="00a5c4e7" style:font-size-asian="12pt" style:font-weight-asian="normal" style:font-size-complex="12pt" style:font-weight-complex="normal"/>
    </style:style>
    <style:style style:name="T71" style:family="text">
      <style:text-properties style:font-name="Nimbus Roman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4">PEDIDO DE PR</text:span><text:span text:style-name="T45">OVIDÊNCI</text:span><text:span text:style-name="T46">A</text:span><text:span text:style-name="T47">S </text:span><text:span text:style-name="T48">Nº 3723/2025</text:span></text:p>
      <text:p text:style-name="P13"><text:span text:style-name="T60">L</text:span><text:span text:style-name="T61">impeza </text:span><text:span text:style-name="T66">e desentupimento </text:span><text:span text:style-name="T62">d</text:span><text:span text:style-name="T63">a </text:span><text:span text:style-name="T61">boca de lobo</text:span><text:span text:style-name="T64"> </text:span><text:span text:style-name="T63">na </text:span>Rua <text:span text:style-name="T68">Guarujá</text:span><text:span text:style-name="T66">, nº </text:span><text:span text:style-name="T68">473</text:span><text:span text:style-name="T66">, </text:span>no <text:span text:style-name="T65">Bairr</text:span><text:span text:style-name="T69">o I</text:span><text:span text:style-name="T67">deal.</text:span></text:p>
      <text:p text:style-name="P14"><text:span text:style-name="T33">S</text:span><text:span text:style-name="T23">olicit</text:span><text:span text:style-name="T34">a-se,</text:span><text:span text:style-name="T35"> </text:span><text:span text:style-name="T23">após os trâmites regimentais, </text:span><text:span text:style-name="T33">que seja enviada </text:span><text:span text:style-name="T23">cópia da presente proposição a</text:span><text:span text:style-name="T33">o Poder Executivo Municipal,</text:span><text:span text:style-name="T23"> para </text:span><text:span text:style-name="T34">que </text:span><text:span text:style-name="T36">realize</text:span><text:span text:style-name="T33"> as </text:span><text:span text:style-name="T34">seguinte</text:span><text:span text:style-name="T37">s </text:span><text:span text:style-name="T33">providência</text:span><text:span text:style-name="T28">s:</text:span></text:p>
      <text:p text:style-name="P15"><text:span text:style-name="T28"/></text:p>
      <text:p text:style-name="P15"><text:span text:style-name="T32">Limpeza e desentupimento da boca de lobo na Rua Guarujá, nº 473, no Bairro Ideal.</text:span></text:p>
      <text:p text:style-name="P11"><text:span text:style-name="Strong_20_Emphasis"><text:span text:style-name="T10"/></text:span></text:p>
      <text:p text:style-name="P11"><text:span text:style-name="Strong_20_Emphasis"><text:span text:style-name="T16">Peço, por gentileza, que seja realizada a limpeza e o desentupimento da boca de lobo neste local, pois, desde a enchente ocorrida, não houve manutenção, e, a cada nova chuva, o local acaba alagando.</text:span></text:span></text:p>
      <text:p text:style-name="P11"><text:span text:style-name="Strong_20_Emphasis"><text:span text:style-name="T16"/></text:span></text:p>
      <text:p text:style-name="P11"><text:span text:style-name="Strong_20_Emphasis"><text:span text:style-name="T16">Os moradores do local ficarão agradecidos com a limpeza.</text:span></text:span></text:p>
      <text:p text:style-name="P17"/>
      <text:p text:style-name="P18"/>
      <text:p text:style-name="P19"><text:span text:style-name="T23">Novo Hamburgo, </text:span><text:span text:style-name="T29">14 </text:span><text:span text:style-name="T27">de outubro</text:span><text:span text:style-name="T28"> </text:span><text:span text:style-name="T24">de 20</text:span><text:span text:style-name="T25">2</text:span><text:span text:style-name="T26">5</text:span><text:span text:style-name="T23">.</text:span></text:p>
      <text:p text:style-name="P19"><text:span text:style-name="T38"/></text:p>
      <text:p text:style-name="P19"><text:span text:style-name="T38"/></text:p>
      <text:p text:style-name="P19"><text:span text:style-name="T38"/></text:p>
      <text:p text:style-name="P19"><text:span text:style-name="T38"/></text:p>
      <text:p text:style-name="P19"><text:span text:style-name="T38"/></text:p>
      <text:p text:style-name="P20"><text:span text:style-name="T38">Vereador Juliano Souto</text:span></text:p>
      <text:p text:style-name="P16"><text:span text:style-name="T39"/></text:p>
      <text:p text:style-name="P16"><text:span text:style-name="T39"/></text:p>
      <text:p text:style-name="P16"><text:span text:style-name="T39"/></text:p>
      <text:p text:style-name="P16"><text:span text:style-name="T39"/></text:p>
      <text:p text:style-name="P16"><text:span text:style-name="T39"/></text:p>
      <text:p text:style-name="P16"><text:span text:style-name="T39"/></text:p>
      <text:p text:style-name="P16"><text:span text:style-name="T39"/></text:p>
      <text:p text:style-name="P16"><text:span text:style-name="T39"/></text:p>
      <text:p text:style-name="P16"><text:span text:style-name="T39"/></text:p>
      <text:p text:style-name="P16"><text:span text:style-name="T39"/></text:p>
      <text:p text:style-name="P16"><text:span text:style-name="T39"/></text:p>
      <text:p text:style-name="P16"><text:span text:style-name="T39"/></text:p>
      <text:p text:style-name="P16"><text:span text:style-name="T39">Obs</text:span><text:span text:style-name="T40">.</text:span><text:span text:style-name="T39">: </text:span><text:span text:style-name="T41">R</text:span><text:span text:style-name="T39">edação conforme original do </text:span><text:span text:style-name="T42">autor.</text:span></text:p>
      <text:p text:style-name="P16"><text:span text:style-name="T42">/</text:span><text:span text:style-name="T4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02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6H54M22S</meta:editing-duration>
    <meta:editing-cycles>146</meta:editing-cycles>
    <meta:generator>LibreOffice/7.4.7.2$Linux_X86_64 LibreOffice_project/40$Build-2</meta:generator>
    <dc:date>2025-10-14T14:05:47.280889687</dc:date>
    <meta:document-statistic meta:table-count="0" meta:image-count="1" meta:object-count="0" meta:page-count="1" meta:paragraph-count="15" meta:word-count="185" meta:character-count="1104" meta:non-whitespace-character-count="933"/>
  </office:meta>
</office:document-meta>
</file>