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3b3e2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7006a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37006a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normal" officeooo:rsid="0039bc3c" officeooo:paragraph-rsid="0039bc3c" style:font-name-asian="Nimbus Roman1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39bc3c" officeooo:paragraph-rsid="0039bc3c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30547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37006a" style:font-weight-asian="normal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3b3e2d" style:font-weight-asian="normal" style:font-weight-complex="normal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3b3e2d"/>
    </style:style>
    <style:style style:name="P19" style:family="paragraph" style:parent-style-name="Text_20_body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3b3e2d"/>
    </style:style>
    <style:style style:name="P20" style:family="paragraph" style:parent-style-name="Text_20_body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officeooo:paragraph-rsid="003b3e2d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35485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ed1ec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39bc3c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8" style:family="text">
      <style:text-properties fo:color="#000000" loext:opacity="100%" fo:font-size="12pt" officeooo:rsid="0039bc3c" style:font-name-asian="Nimbus Roman1" style:font-size-asian="12pt" style:font-name-complex="Nimbus Roman1" style:font-size-complex="12pt"/>
    </style:style>
    <style:style style:name="T9" style:family="text">
      <style:text-properties fo:color="#000000" loext:opacity="100%" fo:font-size="12pt" officeooo:rsid="00264872" style:font-name-asian="Nimbus Roman1" style:font-size-asian="12pt" style:font-name-complex="Nimbus Roman1" style:font-size-complex="12pt"/>
    </style:style>
    <style:style style:name="T10" style:family="text">
      <style:text-properties fo:color="#000000" loext:opacity="100%" fo:font-size="12pt" officeooo:rsid="0022cb0e" style:font-name-asian="Nimbus Roman1" style:font-size-asian="12pt" style:font-name-complex="Nimbus Roman1" style:font-size-complex="12pt"/>
    </style:style>
    <style:style style:name="T11" style:family="text">
      <style:text-properties fo:color="#000000" loext:opacity="100%" fo:font-size="12pt" officeooo:rsid="002ed1ec" style:font-name-asian="Nimbus Roman1" style:font-size-asian="12pt" style:font-name-complex="Nimbus Roman1" style:font-size-complex="12pt"/>
    </style:style>
    <style:style style:name="T12" style:family="text">
      <style:text-properties fo:color="#000000" loext:opacity="100%" fo:font-size="12pt" officeooo:rsid="0035485a" style:font-name-asian="Nimbus Roman1" style:font-size-asian="12pt" style:font-name-complex="Nimbus Roman1" style:font-size-complex="12pt"/>
    </style:style>
    <style:style style:name="T13" style:family="text">
      <style:text-properties officeooo:rsid="0022cb0e"/>
    </style:style>
    <style:style style:name="T14" style:family="text">
      <style:text-properties officeooo:rsid="0030547b"/>
    </style:style>
    <style:style style:name="T15" style:family="text">
      <style:text-properties officeooo:rsid="00c0c679"/>
    </style:style>
    <style:style style:name="T16" style:family="text">
      <style:text-properties officeooo:rsid="0035485a"/>
    </style:style>
    <style:style style:name="T17" style:family="text">
      <style:text-properties officeooo:rsid="0037006a"/>
    </style:style>
    <style:style style:name="T18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19" style:family="text">
      <style:text-properties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20" style:family="text">
      <style:text-properties fo:font-size="12pt" fo:font-weight="bold" officeooo:rsid="0035485a" style:font-name-asian="Nimbus Roman1" style:font-size-asian="12pt" style:font-weight-asian="bold" style:font-name-complex="Nimbus Roman1" style:font-size-complex="12pt"/>
    </style:style>
    <style:style style:name="T21" style:family="text">
      <style:text-properties fo:font-size="12pt" fo:font-weight="bold" officeooo:rsid="003b3e2d" style:font-name-asian="Nimbus Roman1" style:font-size-asian="12pt" style:font-weight-asian="bold" style:font-name-complex="Nimbus Roman1" style:font-size-complex="12pt"/>
    </style:style>
    <style:style style:name="T22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3" style:family="text">
      <style:text-properties fo:font-size="12pt" fo:font-weight="normal" officeooo:rsid="0035f20a" style:font-name-asian="Nimbus Roman1" style:font-size-asian="12pt" style:font-weight-asian="normal" style:font-name-complex="Nimbus Roman1" style:font-size-complex="12pt"/>
    </style:style>
    <style:style style:name="T24" style:family="text">
      <style:text-properties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25" style:family="text">
      <style:text-properties fo:font-size="12pt" fo:font-weight="normal" officeooo:rsid="0035485a" style:font-name-asian="Nimbus Roman1" style:font-size-asian="12pt" style:font-weight-asian="normal" style:font-name-complex="Nimbus Roman1" style:font-size-complex="12pt"/>
    </style:style>
    <style:style style:name="T26" style:family="text">
      <style:text-properties fo:font-size="12pt" fo:font-weight="normal" officeooo:rsid="003b2563" style:font-name-asian="Nimbus Roman1" style:font-size-asian="12pt" style:font-weight-asian="normal" style:font-name-complex="Nimbus Roman1" style:font-size-complex="12pt"/>
    </style:style>
    <style:style style:name="T27" style:family="text">
      <style:text-properties fo:font-size="12pt" fo:font-weight="normal" officeooo:rsid="003b3e2d" style:font-name-asian="Nimbus Roman1" style:font-size-asian="12pt" style:font-weight-asian="normal" style:font-name-complex="Nimbus Roman1" style:font-size-complex="12pt"/>
    </style:style>
    <style:style style:name="T28" style:family="text">
      <style:text-properties fo:font-size="12pt" style:font-name-asian="Nimbus Roman1" style:font-size-asian="12pt" style:font-name-complex="Nimbus Roman1" style:font-size-complex="12pt"/>
    </style:style>
    <style:style style:name="T29" style:family="text">
      <style:text-properties fo:font-size="12pt" officeooo:rsid="0035f20a" style:font-name-asian="Nimbus Roman1" style:font-size-asian="12pt" style:font-name-complex="Nimbus Roman1" style:font-size-complex="12pt"/>
    </style:style>
    <style:style style:name="T30" style:family="text">
      <style:text-properties fo:font-size="12pt" officeooo:rsid="003b2563" style:font-name-asian="Nimbus Roman1" style:font-size-asian="12pt" style:font-name-complex="Nimbus Roman1" style:font-size-complex="12pt"/>
    </style:style>
    <style:style style:name="T31" style:family="text">
      <style:text-properties fo:font-size="12pt" officeooo:rsid="0022cb0e" style:font-name-asian="Nimbus Roman1" style:font-size-asian="12pt" style:font-name-complex="Nimbus Roman1" style:font-size-complex="12pt"/>
    </style:style>
    <style:style style:name="T32" style:family="text">
      <style:text-properties fo:font-size="12pt" officeooo:rsid="003b3e2d" style:font-name-asian="Nimbus Roman1" style:font-size-asian="12pt" style:font-name-complex="Nimbus Roman1" style:font-size-complex="12pt"/>
    </style:style>
    <style:style style:name="T33" style:family="text">
      <style:text-properties style:font-name="Nimbus Roman" fo:font-size="12pt" fo:font-weight="normal" officeooo:rsid="003b2563" style:font-name-asian="Nimbus Roman1" style:font-size-asian="12pt" style:font-weight-asian="normal" style:font-name-complex="Nimbus Roman1" style:font-size-complex="12pt"/>
    </style:style>
    <style:style style:name="T34" style:family="text">
      <style:text-properties officeooo:rsid="0039bc3c"/>
    </style:style>
    <style:style style:name="T35" style:family="text">
      <style:text-properties officeooo:rsid="003b3e2d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weight="bold" style:font-weight-asian="bold" style:font-weight-complex="bold"/>
    </style:style>
    <style:style style:name="T38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INDICAÇÃO</text:span><text:span text:style-name="T18"> Nº </text:span><text:span text:style-name="T21">3725</text:span><text:span text:style-name="T18">/202</text:span><text:span text:style-name="T20">5</text:span></text:p>
      <text:p text:style-name="P7"><text:span text:style-name="T23">Estudo de viabilidade para a construção de uma quadra de areia multiesportiva no Parcão, em Novo Hamburgo, destinada à prática de esportes como beach tênis, vôlei de praia e outras modalidades.</text:span></text:p>
      <text:p text:style-name="P8">Solicita-se, após <text:span text:style-name="T13">os </text:span>trâmites regimentais, que seja enviada cópia da presente proposição ao Poder Executivo, para que realize as seguintes providências:</text:p>
      <text:p text:style-name="P9"/>
      <text:p text:style-name="P16"><text:span text:style-name="T29">Estudo de viabilidade para a construção de uma quadra de areia multiesportiva no Parcão, em Novo Hamburgo, destinada à prática de esportes como beach tênis, vôlei de praia e outras modalidades, </text:span><text:span text:style-name="T30">com o objetivo de promover a saúde, o lazer e a valorização do espaço público, incentivando a visitação ao local e a integração social da comunidade.</text:span></text:p>
      <text:p text:style-name="P16"><text:span text:style-name="T30"/></text:p>
      <text:p text:style-name="P16"><text:span text:style-name="T31">Considerando a relevância do Parcão como um dos maiores pontos de lazer e convivência da nossa cidade, com grande potencial para a promoção de atividades ao ar livre e a valorização do espaço público, v</text:span><text:span text:style-name="T32">iemos</text:span><text:span text:style-name="T31">, por meio deste, apresentar a indicação para a construção de uma quadra de areia multiesportiva, destinada à prática de esportes como beach tênis e vôlei de praia, entre outros, no referido local.</text:span></text:p>
      <text:p text:style-name="P16"><text:span text:style-name="T31"/></text:p>
      <text:p text:style-name="P16">A criação de uma estrutura adequada para a prática dessas modalidades contribuirá significativamente para o fomento da saúde, do bem-estar e da integração social da comunidade. Além disso, a quadra de areia será um atrativo a mais para os visitantes do Parcão, incentivando ainda mais a utilização de um espaço tão belo e <text:span text:style-name="T34">conhecido</text:span> da cidade.</text:p>
      <text:p text:style-name="P16"/>
      <text:p text:style-name="P16">Dentre os principais benefícios que esta iniciativa trará para a população, destacam-se:</text:p>
      <text:p text:style-name="P18"><text:span text:style-name="Strong_20_Emphasis"><text:span text:style-name="T38"/></text:span></text:p>
      <text:list xml:id="list234114321" text:style-name="L2">
        <text:list-item>
          <text:p text:style-name="P20"><text:span text:style-name="Strong_20_Emphasis"><text:span text:style-name="T38">Promoção da saúde e qualidade de vida</text:span></text:span><text:span text:style-name="T38">: A prática de esportes ao ar livre é um excelente estímulo à manutenção de uma vida saudável, além de ser uma alternativa divertida para pessoas de todas as idades;</text:span></text:p>
        </text:list-item>
        <text:list-item>
          <text:p text:style-name="P19"><text:span text:style-name="Strong_20_Emphasis"><text:span text:style-name="T38">Valorização do espaço público</text:span></text:span><text:span text:style-name="T38">: O Parcão é um ponto de lazer bastante frequentado, e a instalação da quadra atrairá novos visitantes, além de oferecer mais opções de atividades para os já frequentadores;</text:span></text:p>
        </text:list-item>
        <text:list-item>
          <text:p text:style-name="P19"><text:span text:style-name="Strong_20_Emphasis"><text:span text:style-name="T38">Incentivo ao turismo e ao lazer</text:span></text:span><text:span text:style-name="T38">: A quadra de areia multiesportiva poderá se tornar um novo atrativo para os turistas, assim como um ponto de encontro para eventos esportivos, campeonatos amadores e atividades recreativas, gerando maior circulação de pessoas e movimentação no comércio local;</text:span></text:p>
        </text:list-item>
        <text:list-item>
          <text:p text:style-name="P19"><text:soft-page-break/><text:span text:style-name="Strong_20_Emphasis"><text:span text:style-name="T38">Acessibilidade e inclusão</text:span></text:span><text:span text:style-name="T38">: A oferta de atividades esportivas em um local público e aberto promove a inclusão social e a democratização do acesso a práticas esportivas, sem custos para a população.</text:span></text:p>
        </text:list-item>
      </text:list>
      <text:p text:style-name="P17"/>
      <text:p text:style-name="P16">Portanto, solicit<text:span text:style-name="T35">amos</text:span> <text:span text:style-name="T34">o estudo d</text:span>e viabilidade para a construção de uma quadra de areia multiesportiva no Parcão, como uma maneira de ampliar as opções de lazer e esporte, aproveitando o grande potencial do espaço, além de proporcionar à população mais um incentivo para a visitação ao local.</text:p>
      <text:p text:style-name="P16"><text:span text:style-name="T28"/></text:p>
      <text:p text:style-name="P16"><text:span text:style-name="T28"/></text:p>
      <text:p text:style-name="P16"><text:span text:style-name="T28">Novo Hamburgo,</text:span><text:span text:style-name="T7"> </text:span><text:span text:style-name="T8">14</text:span><text:span text:style-name="T9"> </text:span><text:span text:style-name="T7">d</text:span><text:span text:style-name="T10">e </text:span><text:span text:style-name="T11">outubro</text:span><text:span text:style-name="T7"> de 202</text:span><text:span text:style-name="T12">5</text:span><text:span text:style-name="T7">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1">Vereadora Daia Hanich <text:s text:c="48"/>Vereador<text:span text:style-name="T16">a 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4"><text:span text:style-name="T14">Obs.</text:span>: <text:span text:style-name="T15">R</text:span>edação conforme original d<text:span text:style-name="T17">a</text:span><text:span text:style-name="T35">s</text:span> autor<text:span text:style-name="T17">a</text:span><text:span text:style-name="T35">s</text:span>.</text:p>
      <text:p text:style-name="P14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035cm" svg:width="1.177cm" svg:height="1.33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4T14:30:18.878005765</dc:date>
    <meta:editing-duration>PT2H51M26S</meta:editing-duration>
    <meta:editing-cycles>27</meta:editing-cycles>
    <meta:document-statistic meta:table-count="0" meta:image-count="1" meta:object-count="0" meta:page-count="2" meta:paragraph-count="22" meta:word-count="529" meta:character-count="3300" meta:non-whitespace-character-count="274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