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105106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weight="normal" officeooo:paragraph-rsid="01011f3b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e9b5ab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/>
      <style:text-properties officeooo:paragraph-rsid="0105106b"/>
    </style:style>
    <style:style style:name="P13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officeooo:paragraph-rsid="0105106b"/>
    </style:style>
    <style:style style:name="P14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05106b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18ed2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officeooo:rsid="00bb7721"/>
    </style:style>
    <style:style style:name="T2" style:family="text">
      <style:text-properties officeooo:rsid="00255a19"/>
    </style:style>
    <style:style style:name="T3" style:family="text">
      <style:text-properties officeooo:rsid="00e9b5ab"/>
    </style:style>
    <style:style style:name="T4" style:family="text">
      <style:text-properties officeooo:rsid="0108a8b7"/>
    </style:style>
    <style:style style:name="T5" style:family="text"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" fo:font-weight="normal" style:font-weight-asian="normal" style:font-weight-complex="normal"/>
    </style:style>
    <style:style style:name="T7" style:family="text">
      <style:text-properties officeooo:rsid="010fecbf"/>
    </style:style>
    <style:style style:name="T8" style:family="text">
      <style:text-properties officeooo:rsid="01118e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INDICAÇÃO</text:span><text:span text:style-name="T2"> </text:span>Nº <text:span text:style-name="T8">3737</text:span>/202<text:span text:style-name="T4">5</text:span></text:p>
      <text:p text:style-name="P9"><text:span text:style-name="T8">Estudo de viabilidade para i</text:span>mplantação de mão única na Rua Armindo Angeli, entre a Rua Vidal Brasil e a Rua Barão do Santo Ângelo, no Bairro Hamburgo Velho.</text:p>
      <text:p text:style-name="P13"><text:span text:style-name="Strong_20_Emphasis"><text:span text:style-name="T5">Solicita-se, após os trâmites regimentais, que seja enviada cópia da presente proposição ao Poder Executivo, para que realize as seguintes providências:</text:span></text:span></text:p>
      <text:p text:style-name="P14"><text:span text:style-name="Strong_20_Emphasis"><text:span text:style-name="T5"/></text:span></text:p>
      <text:p text:style-name="P15"><text:span text:style-name="T6">Estudo de viabilidade para implantação de mão única na Rua Armindo Angeli, entre a Rua Vidal Brasil e a Rua Barão do Santo Ângelo, no Bairro Hamburgo Velho.</text:span></text:p>
      <text:p text:style-name="P15"><text:span text:style-name="T6"/></text:p>
      <text:p text:style-name="P16"><text:span text:style-name="T6">Sugere-se que o sentido da mão única seja </text:span><text:span text:style-name="Strong_20_Emphasis"><text:span text:style-name="T6">da Rua Vidal Brasil em direção à Rua Barão do Santo Ângelo</text:span></text:span><text:span text:style-name="T6">.</text:span></text:p>
      <text:p text:style-name="P16"><text:span text:style-name="T6"/></text:p>
      <text:p text:style-name="P16"><text:span text:style-name="T6">A medida visa </text:span><text:span text:style-name="Strong_20_Emphasis"><text:span text:style-name="T6">melhorar a fluidez do tráfego</text:span></text:span><text:span text:style-name="T6"> e </text:span><text:span text:style-name="Strong_20_Emphasis"><text:span text:style-name="T6">garantir maior segurança aos condutores</text:span></text:span><text:span text:style-name="T6"> que circulam pela referida via. Atualmente, há </text:span><text:span text:style-name="Strong_20_Emphasis"><text:span text:style-name="T6">estacionamento de veículos em ambos os lados da rua</text:span></text:span><text:span text:style-name="T6">, o que torna a </text:span><text:span text:style-name="Strong_20_Emphasis"><text:span text:style-name="T6">via estreita</text:span></text:span><text:span text:style-name="T6"> e com </text:span><text:span text:style-name="Strong_20_Emphasis"><text:span text:style-name="T6">grande fluxo de veículos</text:span></text:span><text:span text:style-name="T6">, especialmente nos horários de pico. Essa situação tem provocado </text:span><text:span text:style-name="Strong_20_Emphasis"><text:span text:style-name="T6">transtornos, congestionamentos e riscos de acidentes</text:span></text:span><text:span text:style-name="T6">.</text:span></text:p>
      <text:p text:style-name="P16"><text:span text:style-name="T6"/></text:p>
      <text:p text:style-name="P16"><text:span text:style-name="T6">A implantação da mão única nesse trecho </text:span><text:span text:style-name="Strong_20_Emphasis"><text:span text:style-name="T6">facilitará a mobilidade urbana</text:span></text:span><text:span text:style-name="T6"> e </text:span><text:span text:style-name="Strong_20_Emphasis"><text:span text:style-name="T6">contribuirá para a organização do trânsito no bairro</text:span></text:span><text:span text:style-name="T6">, especialmente por se tratar de uma </text:span><text:span text:style-name="Strong_20_Emphasis"><text:span text:style-name="T6">via de acesso ao Hospital Unimed</text:span></text:span><text:span text:style-name="T6">, onde há grande circulação de </text:span><text:span text:style-name="Strong_20_Emphasis"><text:span text:style-name="T6">veículos de urgência e de usuários dos serviços de saúde</text:span></text:span><text:span text:style-name="T6">.</text:span></text:p>
      <text:p text:style-name="P16"><text:span text:style-name="Strong_20_Emphasis"><text:span text:style-name="T6"/></text:span></text:p>
      <text:p text:style-name="P16"><text:span text:style-name="Strong_20_Emphasis"><text:span text:style-name="T6"/></text:span></text:p>
      <text:p text:style-name="P16"><text:span text:style-name="Strong_20_Emphasis"><text:span text:style-name="T6">Novo Hamburgo, 15 de outubro de 2025.</text:span></text:span></text:p>
      <text:p text:style-name="P17"><text:span text:style-name="Strong_20_Emphasis"><text:span text:style-name="T6"/></text:span></text:p>
      <text:p text:style-name="P18"><text:span text:style-name="Strong_20_Emphasis"><text:span text:style-name="T6">Vereador Ricardo Ritter – Ica</text:span></text:span></text:p>
      <text:p text:style-name="P12"><text:span text:style-name="Strong_20_Emphasis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">Redação conforme original do autor.</text:span></text:p>
      <text:p text:style-name="P8">/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15T15:21:27.362144860</dc:date>
    <meta:editing-duration>PT10H19M26S</meta:editing-duration>
    <meta:editing-cycles>186</meta:editing-cycles>
    <meta:print-date>2025-06-25T13:12:19.541000000</meta:print-date>
    <meta:document-statistic meta:table-count="0" meta:image-count="1" meta:object-count="0" meta:page-count="1" meta:paragraph-count="17" meta:word-count="290" meta:character-count="1730" meta:non-whitespace-character-count="1454"/>
  </office:meta>
</office:document-meta>
</file>