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253277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1deb94" officeooo:paragraph-rsid="001deb94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26ad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6ad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paragraph-rsid="00226ad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53277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26ad3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226ad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loext:opacity="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loext:opacity="0%" fo:letter-spacing="normal" fo:language="pt" fo:country="BR" fo:font-style="normal" officeooo:rsid="00175ad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loext:opacity="0%" fo:letter-spacing="normal" fo:language="pt" fo:country="BR" fo:font-style="normal" officeooo:rsid="002438d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1deb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43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2079be"/>
    </style:style>
    <style:style style:name="T10" style:family="text">
      <style:text-properties officeooo:rsid="001b5641" style:font-name-asian="Arial" style:language-asian="pt" style:country-asian="BR" style:font-name-complex="Arial"/>
    </style:style>
    <style:style style:name="T11" style:family="text">
      <style:text-properties officeooo:rsid="0027bdfa" style:font-name-asian="Arial" style:language-asian="pt" style:country-asian="BR" style:font-name-complex="Arial"/>
    </style:style>
    <style:style style:name="T12" style:family="text">
      <style:text-properties officeooo:rsid="00253277" style:font-name-asian="Arial" style:language-asian="pt" style:country-asian="BR" style:font-name-complex="Ari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26ad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079b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438da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aa7377" style:font-size-asian="12pt" style:font-size-complex="12pt"/>
    </style:style>
    <style:style style:name="T19" style:family="text">
      <style:text-properties fo:font-size="12pt" officeooo:rsid="00247d47" style:font-size-asian="12pt" style:font-size-complex="12pt"/>
    </style:style>
    <style:style style:name="T20" style:family="text">
      <style:text-properties officeooo:rsid="002438da"/>
    </style:style>
    <style:style style:name="T21" style:family="text">
      <style:text-properties style:text-outline="false" fo:font-size="12pt" fo:text-shadow="none" fo:font-weight="normal" officeooo:rsid="0020f777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text-outline="false" fo:font-size="12pt" fo:text-shadow="none" fo:font-weight="normal" officeooo:rsid="039fa2b7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text-outline="false" fo:font-size="12pt" fo:text-shadow="none" fo:font-weight="normal" officeooo:rsid="0396fca1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text-outline="false" style:font-name="Nimbus Roman" fo:font-size="12pt" fo:text-shadow="none" fo:font-weight="normal" officeooo:rsid="0020f777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text-outline="false" style:font-name="Nimbus Roman" fo:font-size="12pt" fo:text-shadow="none" fo:font-weight="normal" officeooo:rsid="039fa2b7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text-outline="false" style:font-name="Nimbus Roman" fo:font-size="12pt" fo:text-shadow="none" fo:font-weight="normal" officeooo:rsid="0396fca1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text-outline="false" style:font-name="Nimbus Roman" fo:font-size="12pt" fo:text-shadow="none" fo:font-weight="normal" officeooo:rsid="0020f777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text-outline="false" style:font-name="Nimbus Roman" fo:font-size="12pt" fo:text-shadow="none" fo:font-weight="normal" officeooo:rsid="039fa2b7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text-outline="false" style:font-name="Nimbus Roman" fo:font-size="12pt" fo:text-shadow="none" fo:font-weight="normal" officeooo:rsid="0396fca1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font-name="Nimbus Roman"/>
    </style:style>
    <style:style style:name="T31" style:family="text">
      <style:text-properties style:font-name="Nimbus Roman" fo:font-size="12pt" style:font-size-asian="12pt" style:font-size-complex="12pt"/>
    </style:style>
    <style:style style:name="T32" style:family="text">
      <style:text-properties style:font-name="Nimbus Roman" fo:font-size="12pt" officeooo:rsid="00aa7377" style:font-size-asian="12pt" style:font-size-complex="12pt"/>
    </style:style>
    <style:style style:name="T33" style:family="text">
      <style:text-properties style:font-name="Nimbus Roman" fo:font-size="12pt" officeooo:rsid="00247d47" style:font-size-asian="12pt" style:font-size-complex="12pt"/>
    </style:style>
    <style:style style:name="T34" style:family="text">
      <style:text-properties officeooo:rsid="002532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34">3783</text:span>/20<text:span text:style-name="T9">25</text:span></text:p>
      <text:p text:style-name="P8"><text:span text:style-name="T5">R</text:span><text:span text:style-name="T4">evitalização d</text:span><text:span text:style-name="T6">o Parque do Centro Social Urbano, no Bairro Guarani</text:span><text:span text:style-name="T4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4"><text:span text:style-name="T7">Revitalização do Parque do Centro Social Urbano, no Bairro Guarani.</text:span></text:p>
      <text:p text:style-name="P14"><text:span text:style-name="T7"/></text:p>
      <text:p text:style-name="P14"><text:span text:style-name="T17">A revitalização é fundamental para o bem-estar </text:span><text:span text:style-name="T18">e a convivência entre as pessoas. N</text:span><text:span text:style-name="T19">o </text:span><text:span text:style-name="T18">referid</text:span><text:span text:style-name="T19">o</text:span><text:span text:style-name="T18"> </text:span><text:span text:style-name="T19">local</text:span><text:span text:style-name="T18">, </text:span><text:span text:style-name="T19">são fundamentais</text:span><text:span text:style-name="T18"> ações de </text:span><text:span text:style-name="T17">paisagismo, limpeza e a </text:span><text:span text:style-name="T18">sua </text:span><text:span text:style-name="T17">conservação, para </text:span><text:span text:style-name="T18">manter o e</text:span><text:span text:style-name="T17">spaço seguro e </text:span><text:span text:style-name="T18">a</text:span><text:span text:style-name="T17">gradável </text:span><text:span text:style-name="T18">a todos</text:span><text:span text:style-name="T17">.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24">Diante do acima exposto e sabedores da atenção de </text:span></text:span><text:span text:style-name="Fonte_20_parág._20_padrão"><text:span text:style-name="T25">V</text:span></text:span><text:span text:style-name="Fonte_20_parág._20_padrão"><text:span text:style-name="T24">ossa </text:span></text:span><text:span text:style-name="Fonte_20_parág._20_padrão"><text:span text:style-name="T25">E</text:span></text:span><text:span text:style-name="Fonte_20_parág._20_padrão"><text:span text:style-name="T24">xcelência aos anseios da comunidade, contamos com seu apoio no atendimento deste pedido </text:span></text:span><text:span text:style-name="Fonte_20_parág._20_padrão"><text:span text:style-name="T26">o mais breve possível.</text:span></text:span></text:p>
      <text:p text:style-name="P15"/>
      <text:p text:style-name="P15"/>
      <text:p text:style-name="P15"><text:span text:style-name="T13">Novo Hamburgo, </text:span><text:span text:style-name="T14">1</text:span><text:span text:style-name="T16">7</text:span><text:span text:style-name="T15"> de outubro de 2025</text:span><text:span text:style-name="T13">.</text:span></text:p>
      <text:p text:style-name="P15"/>
      <text:p text:style-name="P15"/>
      <text:p text:style-name="P15"/>
      <text:p text:style-name="P15"/>
      <text:p text:style-name="P15"/>
      <text:p text:style-name="P11">Vereador<text:span text:style-name="T3">a </text:span><text:span text:style-name="T20">Daia Hanich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10">Obs.: Redação conforme original d</text:span><text:span text:style-name="T12">a</text:span><text:span text:style-name="T10"> au</text:span><text:span text:style-name="T11">tor</text:span><text:span text:style-name="T12">a</text:span><text:span text:style-name="T11">.</text:span></text:p>
      <text:p text:style-name="P16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6" meta:word-count="193" meta:character-count="1194" meta:non-whitespace-character-count="10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apoiopresidencia-cmnh/tmp/.broffice.org/3/user/template/modelo-2012.ott" meta:date="2014-03-06T13:16:53"/>
  </office:meta>
</office:document-meta>
</file>