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Nimbus Roman" fo:font-size="12pt" fo:font-weight="bold" officeooo:rsid="00bee82b" officeooo:paragraph-rsid="02ba0dac" style:font-size-asian="12pt" style:font-weight-asian="bold" style:font-size-complex="12pt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start" style:justify-single-word="false" fo:text-indent="3cm" style:auto-text-indent="false"/>
      <style:text-properties style:font-name="Nimbus Roman" fo:font-size="12pt" officeooo:paragraph-rsid="02b1ce4b" style:font-size-asian="12pt" style:font-size-complex="12p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/>
      <style:text-properties style:font-name="Nimbus Roman" fo:font-size="12pt" officeooo:paragraph-rsid="02b1ce4b" style:font-size-asian="12pt" style:font-size-complex="12pt"/>
    </style:style>
    <style:style style:name="P10" style:family="paragraph" style:parent-style-name="Standard">
      <loext:graphic-properties draw:fill-hatch-name="hatch"/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style:font-name="Nimbus Roman" fo:font-weight="normal" officeooo:paragraph-rsid="02d98624" style:font-weight-asian="normal" style:font-weight-complex="normal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style:font-weight-asian="normal" style:font-weight-complex="normal"/>
    </style:style>
    <style:style style:name="P13" style:family="paragraph" style:parent-style-name="Standard">
      <loext:graphic-properties draw:fill="none"/>
      <style:paragraph-properties fo:margin-left="7.504cm" fo:margin-right="0cm" fo:margin-top="0cm" fo:margin-bottom="0cm" style:contextual-spacing="false" fo:text-align="center" style:justify-single-word="false" fo:text-indent="0cm" style:auto-text-indent="false" fo:background-color="transparent" style:writing-mode="page">
        <style:tab-stops/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rsid="00dcfc25" officeooo:paragraph-rsid="02ba0dac" style:font-size-asian="12pt" style:font-weight-asian="normal" style:font-size-complex="12pt" style:font-weight-complex="normal" loext:padding="0cm" loext:border="none"/>
    </style:style>
    <style:style style:name="P14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writing-mode="page">
        <style:tab-stops/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rsid="00dcfc25" officeooo:paragraph-rsid="02ba0dac" style:font-size-asian="12pt" style:font-weight-asian="normal" style:font-size-complex="12pt" style:font-weight-complex="normal" loext:padding="0cm" loext:border="none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>
        <style:tab-stops/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rsid="00dcfc25" officeooo:paragraph-rsid="02ba0dac" style:font-size-asian="12pt" style:font-weight-asian="normal" style:font-size-complex="12pt" style:font-weight-complex="normal" loext:padding="0cm" loext:border="none"/>
    </style:style>
    <style:style style:name="P16" style:family="paragraph" style:parent-style-name="Standard" style:master-page-name="">
      <loext:graphic-properties draw:fill="none"/>
      <style:paragraph-properties fo:margin-left="11.501cm" fo:margin-right="0cm" fo:margin-top="0cm" fo:margin-bottom="0cm" style:contextual-spacing="false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rsid="02bc866e" officeooo:paragraph-rsid="02bc866e" style:font-size-asian="12pt" style:font-weight-asian="normal" style:font-size-complex="12pt" style:font-weight-complex="normal" loext:padding="0cm" loext:border="none"/>
    </style:style>
    <style:style style:name="P17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/>
      </style:paragraph-properties>
      <style:text-properties officeooo:paragraph-rsid="02d98624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/>
      <style:text-properties style:font-name="Nimbus Roman" fo:font-size="12pt" officeooo:paragraph-rsid="02b1ce4b" style:font-size-asian="12pt" style:font-size-complex="12pt"/>
    </style:style>
    <style:style style:name="P19" style:family="paragraph" style:parent-style-name="Title" style:master-page-name="Standard">
      <loext:graphic-properties draw:fill-hatch-name="hatch"/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df4fc" style:font-size-asian="12pt" style:font-weight-asian="bold" style:font-size-complex="12pt" style:font-weight-complex="bold"/>
    </style:style>
    <style:style style:name="P20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officeooo:paragraph-rsid="02ba0dac"/>
    </style:style>
    <style:style style:name="P2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officeooo:paragraph-rsid="02d98624"/>
    </style:style>
    <style:style style:name="P22" style:family="paragraph" style:parent-style-name="Text_20_body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2e22bb9"/>
    </style:style>
    <style:style style:name="P23" style:family="paragraph" style:parent-style-name="Text_20_body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</style:style>
    <style:style style:name="P24" style:family="paragraph" style:parent-style-name="Text_20_body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2e3d02f"/>
    </style:style>
    <style:style style:name="P2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2e3d02f"/>
    </style:style>
    <style:style style:name="P2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style:font-weight-asian="normal" style:font-weight-complex="normal"/>
    </style:style>
    <style:style style:name="P27" style:family="paragraph" style:parent-style-name="Text_20_body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P28" style:family="paragraph" style:parent-style-name="Text_20_body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2e3d02f"/>
    </style:style>
    <style:style style:name="P2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2e3d02f"/>
    </style:style>
    <style:style style:name="P3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indent="3cm" style:auto-text-indent="false"/>
      <style:text-properties style:font-name="Nimbus Roman" officeooo:paragraph-rsid="02e3d02f"/>
    </style:style>
    <style:style style:name="P31" style:family="paragraph" style:parent-style-name="Text_20_body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8b905" style:font-weight-asian="normal" style:font-weight-complex="normal"/>
    </style:style>
    <style:style style:name="T3" style:family="text">
      <style:text-properties officeooo:rsid="002df4fc"/>
    </style:style>
    <style:style style:name="T4" style:family="text">
      <style:text-properties officeooo:rsid="007c7de4"/>
    </style:style>
    <style:style style:name="T5" style:family="text">
      <style:text-properties style:use-window-font-color="true" loext:opacity="0%" style:font-name="Nimbus Roman" fo:font-size="12pt" fo:language="pt" fo:country="BR" fo:font-weight="normal" officeooo:rsid="02e22b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2e22b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2ce5b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2a704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2d831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2b5a3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2a33d81"/>
    </style:style>
    <style:style style:name="T13" style:family="text">
      <style:text-properties style:font-name="Nimbus Roman"/>
    </style:style>
    <style:style style:name="T14" style:family="text">
      <style:text-properties style:font-name="Nimbus Roman" fo:font-weight="normal" officeooo:rsid="02d4d081" style:font-weight-asian="normal" style:font-weight-complex="normal"/>
    </style:style>
    <style:style style:name="T15" style:family="text">
      <style:text-properties style:font-name="Nimbus Roman" fo:font-weight="normal" officeooo:rsid="02d831ca" style:font-weight-asian="normal" style:font-weight-complex="normal"/>
    </style:style>
    <style:style style:name="T16" style:family="text">
      <style:text-properties style:font-name="Nimbus Roman" fo:font-weight="normal" officeooo:rsid="02d98624" style:font-weight-asian="normal" style:font-weight-complex="normal"/>
    </style:style>
    <style:style style:name="T17" style:family="text">
      <style:text-properties style:font-name="Nimbus Roman" fo:font-weight="normal" officeooo:rsid="02e22bb9" style:font-weight-asian="normal" style:font-weight-complex="normal"/>
    </style:style>
    <style:style style:name="T18" style:family="text">
      <style:text-properties style:font-name="Nimbus Roman" fo:font-weight="normal" officeooo:rsid="02e3d02f" style:font-weight-asian="normal" style:font-weight-complex="normal"/>
    </style:style>
    <style:style style:name="T19" style:family="text">
      <style:text-properties officeooo:rsid="02cb6f88"/>
    </style:style>
    <style:style style:name="T20" style:family="text">
      <style:text-properties officeooo:rsid="02d98624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style:font-name="Nimbus Roman"/>
    </style:style>
    <style:style style:name="T23" style:family="text">
      <style:text-properties fo:color="#000000" loext:opacity="100%" style:font-name="Nimbus Roman" fo:font-weight="normal" style:font-weight-asian="normal" style:font-weight-complex="normal"/>
    </style:style>
    <style:style style:name="T24" style:family="text">
      <style:text-properties fo:color="#000000" loext:opacity="100%" style:font-name="Nimbus Roman" fo:font-weight="normal" officeooo:rsid="02e22bb9" style:font-weight-asian="normal" style:font-weight-complex="normal"/>
    </style:style>
    <style:style style:name="T25" style:family="text">
      <style:text-properties fo:color="#000000" loext:opacity="100%" fo:font-weight="normal" style:font-weight-asian="normal" style:font-weight-complex="normal"/>
    </style:style>
    <style:style style:name="T26" style:family="text">
      <style:text-properties officeooo:rsid="02e3d02f"/>
    </style:style>
    <style:style style:name="T27" style:family="text">
      <style:text-properties officeooo:rsid="02e62171"/>
    </style:style>
    <style:style style:name="T28" style:family="text">
      <style:text-properties officeooo:rsid="02e81d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<text:span text:style-name="T3">º </text:span><text:span text:style-name="T27">1559</text:span><text:span text:style-name="T3">/</text:span><text:span text:style-name="T12">2025</text:span></text:p>
      <text:p text:style-name="P7"/>
      <text:p text:style-name="P13"/>
      <text:p text:style-name="P16">Informações <text:span text:style-name="T20">do </text:span><text:span text:style-name="T28">E</text:span><text:span text:style-name="T20">xecutivo.</text:span></text:p>
      <text:p text:style-name="P14"/>
      <text:p text:style-name="P15"/>
      <text:p text:style-name="P14"/>
      <text:p text:style-name="P17"><text:span text:style-name="Fonte_20_parág._20_padrão"><text:span text:style-name="T14">Requer-se, após cumpridos os trâmites regimentais, que o Poder Executivo, por meio do setor competente, preste as seguintes informações r</text:span></text:span><text:span text:style-name="Fonte_20_parág._20_padrão"><text:span text:style-name="T16">eferentes a </text:span></text:span><text:span text:style-name="Fonte_20_parág._20_padrão"><text:span text:style-name="T17">propriedade alugada, na </text:span></text:span><text:span text:style-name="Fonte_20_parág._20_padrão"><text:span text:style-name="T18">R</text:span></text:span><text:span text:style-name="Fonte_20_parág._20_padrão"><text:span text:style-name="T17">ua Domingos de Almeida, n</text:span></text:span><text:span text:style-name="Fonte_20_parág._20_padrão"><text:span text:style-name="T18">º</text:span></text:span><text:span text:style-name="Fonte_20_parág._20_padrão"><text:span text:style-name="T17"> 228.</text:span></text:span></text:p>
      <text:p text:style-name="P20"><text:span text:style-name="Fonte_20_parág._20_padrão"/></text:p>
      <text:p text:style-name="P21"><text:span text:style-name="Strong_20_Emphasis"><text:span text:style-name="T16">O presente requerimento tem por finalidade esclarecer informações sobre o contrato de locação e a atual situação do imóvel situado na Rua Domingos de Almeida, </text:span></text:span><text:span text:style-name="Strong_20_Emphasis"><text:span text:style-name="T17">n</text:span></text:span><text:span text:style-name="Strong_20_Emphasis"><text:span text:style-name="T18">º </text:span></text:span><text:span text:style-name="Strong_20_Emphasis"><text:span text:style-name="T17">228</text:span></text:span><text:span text:style-name="Strong_20_Emphasis"><text:span text:style-name="T16">, o qual encontra-se pichado, invadido e frequentemente utilizado por pessoas em situação de rua. Diante dessa realidade, é fundamental que o Poder Público preste esclarecimentos sobre o uso e a destinação do bem, garantindo a transparência na aplicação dos recursos públicos e a segurança da comunidade do entorno.</text:span></text:span><text:span text:style-name="T15"/></text:p>
      <text:p text:style-name="P11"/>
      <text:p text:style-name="P12">Diante disso, venho respeitosamente solicitar esclarecimentos sobre os seguintes pontos:<text:span text:style-name="T15"/></text:p>
      <text:p text:style-name="P12"/>
      <text:list text:style-name="L1">
        <text:list-item>
          <text:p text:style-name="P22"><text:span text:style-name="Fonte_20_parág._20_padrão"><text:span text:style-name="T17"><text:s/></text:span></text:span><text:span text:style-name="Fonte_20_parág._20_padrão"><text:span text:style-name="T24">O contrato de locação do referido imóvel encontra-se vigente?</text:span></text:span><text:span text:style-name="T15"/></text:p>
          <text:p text:style-name="P22"><text:span text:style-name="Fonte_20_parág._20_padrão"/></text:p>
        </text:list-item>
        <text:list-item>
          <text:p text:style-name="P31">Qual a data de início e término do contrato?<text:span text:style-name="T15"/></text:p>
          <text:p text:style-name="P31"/>
        </text:list-item>
        <text:list-item>
          <text:p text:style-name="P31">Qual o valor mensal do aluguel pago pela Prefeitura?<text:span text:style-name="T15"/></text:p>
          <text:p text:style-name="P31"/>
        </text:list-item>
        <text:list-item>
          <text:p text:style-name="P31">O contrato passou por reajustes? Em caso afirmativo, informar os novos valores e as respectivas datas de alteração.<text:span text:style-name="T15"/></text:p>
          <text:p text:style-name="P31"/>
        </text:list-item>
        <text:list-item>
          <text:p text:style-name="P31">Qual o valor total já pago, desde o início do contrato, até o momento?<text:span text:style-name="T15"/></text:p>
          <text:p text:style-name="P31"/>
        </text:list-item>
        <text:list-item>
          <text:p text:style-name="P31">O contrato prevê multa rescisória em caso de devolução antecipada do imóvel? Se sim, qual o valor estimado dessa multa?<text:span text:style-name="T15"/></text:p>
          <text:p text:style-name="P31"/>
        </text:list-item>
        <text:list-item>
          <text:p text:style-name="P31">Existe algum termo aditivo ou renovação contratual assinada após o contrato original?<text:span text:style-name="T15"/></text:p>
          <text:p text:style-name="P31"/>
        </text:list-item>
        <text:list-item>
          <text:p text:style-name="P31">Qual secretaria ou órgão é responsável pela administração e pagamento do aluguel desse imóvel?<text:span text:style-name="T15"/></text:p>
          <text:p text:style-name="P31"/>
        </text:list-item>
        <text:list-item>
          <text:p text:style-name="P31">Qual foi a justificativa inicial para a locação do imóvel e qual seria a destinação prevista para o espaço?<text:span text:style-name="T15"/></text:p>
          <text:p text:style-name="P31"/>
        </text:list-item>
        <text:list-item>
          <text:p text:style-name="P31">O imóvel está sendo efetivamente utilizado para a finalidade contratada?<text:span text:style-name="T15"/></text:p>
          <text:p text:style-name="P31"/>
        </text:list-item>
        <text:list-item>
          <text:p text:style-name="P31">Caso não esteja em uso, desde quando o imóvel se encontra desocupado?<text:span text:style-name="T15"/></text:p>
          <text:p text:style-name="P31"/>
        </text:list-item>
        <text:list-item>
          <text:p text:style-name="P31">O imóvel apresenta condições adequadas de conservação e segurança?<text:span text:style-name="T15"/></text:p>
          <text:p text:style-name="P31"/>
        </text:list-item>
        <text:list-item>
          <text:p text:style-name="P23"><text:span text:style-name="T23">A Prefeitura tem ciência de que o local foi </text:span><text:span text:style-name="Strong_20_Emphasis"><text:span text:style-name="T23">invadido, pichado e utilizado por pessoas em situação de rua</text:span></text:span><text:span text:style-name="T23">?</text:span><text:span text:style-name="T15"/></text:p>
          <text:p text:style-name="P27"/>
        </text:list-item>
        <text:list-item>
          <text:p text:style-name="P23"><text:span text:style-name="T23">Que providências estão sendo tomadas pela Administração Municipal para garantir a </text:span><text:span text:style-name="Strong_20_Emphasis"><text:span text:style-name="T23">segurança, manutenção e integridade </text:span></text:span><text:span text:style-name="T23">do imóvel?</text:span><text:span text:style-name="T15"/></text:p>
          <text:p text:style-name="P27"><text:soft-page-break/></text:p>
        </text:list-item>
        <text:list-item>
          <text:p text:style-name="P23"><text:span text:style-name="T22">Há previsã</text:span><text:span text:style-name="T23">o de </text:span><text:span text:style-name="Strong_20_Emphasis"><text:span text:style-name="T23">devolução do imóvel </text:span></text:span><text:span text:style-name="T23">ao proprietário? Em caso afirmativo, qual a data prevista e o motivo da devolução?</text:span><text:span text:style-name="T15"/></text:p>
          <text:p text:style-name="P27"/>
        </text:list-item>
        <text:list-item>
          <text:p text:style-name="P31">Foram realizados serviços de limpeza, manutenção, vigilância ou reparos no imóvel? Em caso afirmativo, informar valores, datas e empresas contratadas.<text:span text:style-name="T15"/></text:p>
          <text:p text:style-name="P31"/>
        </text:list-item>
        <text:list-item>
          <text:p text:style-name="P31">O contrato prevê seguro contra danos, vandalismo ou invasões? Se sim, informar a seguradora e o valor da cobertura.<text:span text:style-name="T15"/></text:p>
          <text:p text:style-name="P31"/>
        </text:list-item>
        <text:list-item>
          <text:p text:style-name="P31">Há algum processo administrativo em andamento tratando da rescisão ou reavaliação do contrato de locação?<text:span text:style-name="T15"/></text:p>
          <text:p text:style-name="P31"/>
        </text:list-item>
        <text:list-item>
          <text:p text:style-name="P28"><text:span text:style-name="T21">Existe outro imóvel alugado pela Prefeitura com características semelhantes (residencial, desocupado ou subutilizado)?</text:span><text:span text:style-name="T15"/></text:p>
          <text:p text:style-name="P24"><text:span text:style-name="Fonte_20_parág._20_padrão"/></text:p>
        </text:list-item>
      </text:list>
      <text:p text:style-name="P25"><text:span text:style-name="Fonte_20_parág._20_padrão"><text:span text:style-name="T17">Solicito respostas individuais e objetivas.</text:span></text:span><text:span text:style-name="T15"/></text:p>
      <text:p text:style-name="P25"><text:span text:style-name="Fonte_20_parág._20_padrão"/></text:p>
      <text:p text:style-name="P25"><text:span text:style-name="Fonte_20_parág._20_padrão"/></text:p>
      <text:p text:style-name="P29"><text:span text:style-name="T6">Novo Hamburgo, </text:span><text:span text:style-name="T7">17</text:span><text:span text:style-name="T8"> </text:span><text:span text:style-name="T9">de </text:span><text:span text:style-name="T10">outubro</text:span><text:span text:style-name="T11"> </text:span><text:span text:style-name="T9">de 2025.</text:span><text:span text:style-name="T15"/></text:p>
      <text:p text:style-name="P30"/>
      <text:p text:style-name="P30"/>
      <text:p text:style-name="P30"/>
      <text:p text:style-name="P8"/>
      <text:p text:style-name="P8"/>
      <text:p text:style-name="P8"/>
      <text:p text:style-name="P9"><text:span text:style-name="T1">Vereador </text:span><text:span text:style-name="T2">Cristiano Coller 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><text:span text:style-name="T19">O</text:span>bs.: <text:span text:style-name="T4">R</text:span>edação conforme original do autor</text:p>
      <text:p text:style-name="P10">/<text:span text:style-name="T26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>
      <style:text-properties style:font-name="Nimbus Roman" fo:font-family="'Nimbus Roman'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6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5-10-08T15:24:15.853474711</meta:print-date>
    <meta:document-statistic meta:table-count="0" meta:image-count="1" meta:object-count="0" meta:page-count="2" meta:paragraph-count="35" meta:word-count="508" meta:character-count="3201" meta:non-whitespace-character-count="27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broffice.org/3/user/template/modelo-2012.ott" meta:date="2014-03-06T13:16:53"/>
  </office:meta>
</office:document-meta>
</file>