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moder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3" svg:font-family="'Nimbus Roman'" style:font-family-generic="system" style:font-pitch="variable"/>
    <style:font-face style:name="Nimbus roman" svg:font-family="'Nimbus roman'" style:font-pitch="fixed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top="0.423cm" fo:margin-bottom="0.423cm" style:contextual-spacing="false" fo:text-align="justify" style:justify-single-word="false" style:writing-mode="lr-tb"/>
      <style:text-properties fo:font-size="12pt" fo:language="pt" fo:country="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fo:font-size="12pt" fo:language="pt" fo:country="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fo:font-size="12pt" fo:language="pt" fo:country="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officeooo:paragraph-rsid="001a890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2841c0" officeooo:paragraph-rsid="001a89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1pt" fo:font-weight="normal" officeooo:rsid="0014cb7f" officeooo:paragraph-rsid="001a890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style:writing-mode="lr-tb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style:font-name="Nimbus roman1" fo:font-size="12pt" fo:language="pt" fo:country="PT" fo:font-weight="normal" officeooo:paragraph-rsid="001a89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style:font-name="Nimbus roman1" fo:font-size="12pt" fo:language="pt" fo:country="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</style:style>
    <style:style style:name="P14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Nimbus Roman1" fo:font-size="12pt" fo:language="pt" fo:country="PT" fo:font-weight="normal" officeooo:rsid="001aecd2" style:font-name-asian="Nimbus Roman3" style:font-size-asian="12pt" style:language-asian="pt" style:country-asian="BR" style:font-weight-asian="normal" style:font-name-complex="Nimbus Roman3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20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1" fo:font-size="8pt" style:font-size-asian="8pt" style:font-size-complex="8pt"/>
    </style:style>
    <style:style style:name="T3" style:family="text">
      <style:text-properties style:font-name="Nimbus Roman1" fo:font-size="6pt" style:font-size-asian="6pt" style:font-size-complex="6pt"/>
    </style:style>
    <style:style style:name="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6" style:family="text">
      <style:text-properties style:font-name="Nimbus roman1" fo:font-size="12pt" fo:language="pt" fo:country="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style:font-name="Nimbus roman1" fo:font-size="12pt" fo:language="pt" fo:country="PT" fo:font-weight="bold" officeooo:rsid="001a890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Nimbus roman1" fo:font-size="12pt" fo:language="pt" fo:country="PT" fo:font-weight="bold" officeooo:rsid="001aecd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1" fo:font-size="12pt" fo:language="pt" fo:country="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1" fo:font-size="12pt" fo:language="pt" fo:country="PT" fo:font-weight="normal" officeooo:rsid="001a89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1" fo:font-size="12pt" fo:language="pt" fo:country="PT" fo:font-weight="normal" officeooo:rsid="001aec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1" fo:language="pt" fo:country="PT" style:font-name-asian="Arial" style:language-asian="pt" style:country-asian="BR" style:font-name-complex="Arial"/>
    </style:style>
    <style:style style:name="T13" style:family="text">
      <style:text-properties style:font-name="Nimbus roman1" fo:language="pt" fo:country="PT" officeooo:rsid="00175bd6" style:font-name-asian="Arial" style:language-asian="pt" style:country-asian="BR" style:font-name-complex="Ari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75bd6"/>
    </style:style>
    <style:style style:name="T16" style:family="text">
      <style:text-properties fo:font-weight="bold" officeooo:rsid="00175bd6" style:font-weight-asian="bold" style:font-weight-complex="bold"/>
    </style:style>
    <style:style style:name="T17" style:family="text">
      <style:text-properties fo:font-weight="bold" officeooo:rsid="001a890c" style:font-weight-asian="bold" style:font-weight-complex="bold"/>
    </style:style>
    <style:style style:name="T18" style:family="text">
      <style:text-properties style:font-name="Nimbus Roman" fo:font-size="11pt" fo:language="pt" fo:country="PT" fo:font-weight="normal" officeooo:rsid="002d0972" style:font-name-asian="Nimbus Roman2" style:font-size-asian="11pt" style:language-asian="pt" style:country-asian="BR" style:font-weight-asian="normal" style:font-name-complex="Nimbus Roman2" style:font-size-complex="11pt" style:font-weight-complex="normal"/>
    </style:style>
    <style:style style:name="T19" style:family="text">
      <style:text-properties style:font-name="Nimbus Roman" fo:font-size="11pt" fo:language="pt" fo:country="PT" fo:font-weight="normal" officeooo:rsid="001fa4c7" style:font-name-asian="Nimbus Roman2" style:font-size-asian="11pt" style:language-asian="pt" style:country-asian="BR" style:font-weight-asian="normal" style:font-name-complex="Nimbus Roman2" style:font-size-complex="11pt" style:font-weight-complex="normal"/>
    </style:style>
    <style:style style:name="T20" style:family="text">
      <style:text-properties style:font-name="Nimbus Roman" fo:font-size="11pt" fo:language="pt" fo:country="PT" fo:font-weight="normal" officeooo:rsid="006879a1" style:font-name-asian="Nimbus Roman2" style:font-size-asian="11pt" style:language-asian="pt" style:country-asian="BR" style:font-weight-asian="normal" style:font-name-complex="Nimbus Roman2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PROJETO DE LEI Nº </text:span><text:span text:style-name="T7">128/2025</text:span><text:span text:style-name="T14"/></text:p>
      <text:p text:style-name="P15"><text:span text:style-name="T6">Institui o Programa Municipal de </text:span><text:span text:style-name="T8">R</text:span><text:span text:style-name="T6">econhecimento e </text:span><text:span text:style-name="T8">V</text:span><text:span text:style-name="T6">alorização das </text:span><text:span text:style-name="T8">E</text:span><text:span text:style-name="T6">ntidades de Tiro Esportivo no Município de Novo Hamburgo, integra-o ao Sistema Municipal do Desporto e dá outras providências. </text:span></text:p>
      <text:p text:style-name="P8"><text:span text:style-name="T12">O PREFEITO MUNICIPAL DE NOVO HAMBURGO, </text:span><text:span text:style-name="T13">Faço saber que o Poder Legislativo Municipal aprovou e eu sanciono e promulgo a seguinte Lei:</text:span></text:p>
      <text:p text:style-name="P6"><text:span text:style-name="T6">Art. 1º </text:span><text:span text:style-name="T9">Fica instituído, no âmbito do Município de Novo Hamburgo, o </text:span><text:span text:style-name="T11">P</text:span><text:span text:style-name="T9">rograma </text:span><text:span text:style-name="T11">M</text:span><text:span text:style-name="T9">unicipal de </text:span><text:span text:style-name="T11">R</text:span><text:span text:style-name="T9">econhecimento e </text:span><text:span text:style-name="T11">V</text:span><text:span text:style-name="T9">alorização das </text:span><text:span text:style-name="T11">E</text:span><text:span text:style-name="T9">ntidades de </text:span><text:span text:style-name="T11">T</text:span><text:span text:style-name="T9">iro </text:span><text:span text:style-name="T11">E</text:span><text:span text:style-name="T9">sportivo, com a finalidade de promover o reconhecimento formal dessas entidades como organizações esportivas, incentivar sua atuação e integrá-las às políticas públicas municipais de fomento ao esporte. </text:span></text:p>
      <text:p text:style-name="P6"><text:span text:style-name="T6">Art. 2º </text:span><text:span text:style-name="T9">Para os fins desta Lei, consideram-se entidades de tiro esportivo os clubes, associações e demais organizações, legalmente constituídas, que promovam a prática do tiro desportivo, observadas as normas da Confederação Brasileira de Tiro Esportivo (CBTE), da International Shooting Sport Federation (ISSF) e demais legislações pertinentes. </text:span></text:p>
      <text:p text:style-name="P6"><text:span text:style-name="T6">Art. 3º</text:span><text:span text:style-name="T9"> O Programa terá como objetivos: </text:span></text:p>
      <text:p text:style-name="P6"><text:span text:style-name="T6">I –</text:span><text:span text:style-name="T9"> </text:span><text:span text:style-name="T10">g</text:span><text:span text:style-name="T9">arantir tratamento isonômico às entidades de tiro esportivo em relação às demais modalidades reconhecidas pelo Município; </text:span></text:p>
      <text:p text:style-name="P6"><text:span text:style-name="T6">II –</text:span><text:span text:style-name="T9"> </text:span><text:span text:style-name="T10">p</text:span><text:span text:style-name="T9">ossibilitar o acesso a programas municipais de incentivo e fomento ao esporte, inclusive editais e parcerias; </text:span></text:p>
      <text:p text:style-name="P6"><text:span text:style-name="T6">III –</text:span><text:span text:style-name="T9"> </text:span><text:span text:style-name="T10">i</text:span><text:span text:style-name="T9">ncentivar a formação e a capacitação de atletas para competições regionais, nacionais e internacionais; </text:span></text:p>
      <text:p text:style-name="P6"><text:span text:style-name="T6">IV –</text:span><text:span text:style-name="T9"> </text:span><text:span text:style-name="T10">p</text:span><text:span text:style-name="T9">romover ações de divulgação, conscientização e combate a preconceitos indevidos contra a modalidade; </text:span></text:p>
      <text:p text:style-name="P6"><text:span text:style-name="T6">V –</text:span><text:span text:style-name="T9"> </text:span><text:span text:style-name="T10">a</text:span><text:span text:style-name="T9">poiar a realização de eventos, cursos e atividades voltadas à segurança e ao uso responsável de equipamentos esportivos; </text:span></text:p>
      <text:p text:style-name="P6"><text:span text:style-name="T6">VI –</text:span><text:span text:style-name="T9"> </text:span><text:span text:style-name="T10">f</text:span><text:span text:style-name="T9">omentar a inclusão social por meio do tiro esportivo. </text:span></text:p>
      <text:p text:style-name="P6"><text:span text:style-name="T6">Art. 4º </text:span><text:span text:style-name="T9">As entidades de tiro esportivo reconhecidas no âmbito deste Programa serão consideradas, para todos os efeitos, entidades esportivas aptas a participar de programas, editais e ações de fomento previstos no Sistema Municipal do Desporto. </text:span></text:p>
      <text:p text:style-name="P6"><text:span text:style-name="T6">Parágrafo único.</text:span><text:span text:style-name="T9"> <text:s/>O reconhecimento de que trata esta Lei não dispensa as entidades interessadas do atendimento aos requisitos estabelecidos pela legislação específica para acesso a benefícios, recursos ou parcerias no âmbito municipal. </text:span></text:p>
      <text:p text:style-name="P6"><text:soft-page-break/><text:span text:style-name="T6">Art. 5º</text:span><text:span text:style-name="T9"> O Poder Executivo poderá firmar parcerias, convênios e outros instrumentos de cooperação com entidades de tiro esportivo para execução de atividades previstas no Programa. </text:span></text:p>
      <text:p text:style-name="P6"><text:span text:style-name="T6">Art. 6º </text:span><text:span text:style-name="T9">As entidades interessadas em aderir ao </text:span><text:span text:style-name="T11">P</text:span><text:span text:style-name="T9">rograma deverão comprovar: </text:span></text:p>
      <text:p text:style-name="P6"><text:span text:style-name="T6">I – </text:span><text:span text:style-name="T10">r</text:span><text:span text:style-name="T9">egularidade jurídica, fiscal e esportiva; </text:span></text:p>
      <text:p text:style-name="P6"><text:span text:style-name="T6">II –</text:span><text:span text:style-name="T9"> </text:span><text:span text:style-name="T10">a</text:span><text:span text:style-name="T9">tuação efetiva na promoção do tiro esportivo; </text:span></text:p>
      <text:p text:style-name="P6"><text:span text:style-name="T6">III –</text:span><text:span text:style-name="T9"> </text:span><text:span text:style-name="T10">o</text:span><text:span text:style-name="T9">bservância às normas de segurança e regulamentações vigentes. </text:span></text:p>
      <text:p text:style-name="P7"><text:span text:style-name="T6">Art. 7º</text:span><text:span text:style-name="T9"> <text:s/>O Poder Executivo regulamentará esta Lei, no que couber, no prazo de 90 (noventa) dias, contados da data de sua publicação.</text:span></text:p>
      <text:p text:style-name="P9"><text:span text:style-name="T16">Art. </text:span><text:span text:style-name="T17">8</text:span><text:span text:style-name="T16">º</text:span><text:span text:style-name="T15"> <text:s/>Esta Lei entra em vigor na data da sua publicação.</text:span></text:p>
      <text:p text:style-name="P7"><text:span text:style-name="T18">GABINETE D</text:span><text:span text:style-name="T19">O</text:span><text:span text:style-name="T18"> PREFEIT</text:span><text:span text:style-name="T19">O</text:span><text:span text:style-name="T18"> MUNICIPAL DE NOVO HAMBURGO, </text:span><text:span text:style-name="T20">aos ……………….</text:span><text:span text:style-name="T9"> </text:span></text:p>
      <text:p text:style-name="P3"/>
      <text:p text:style-name="P11"><text:tab/><text:tab/><text:tab/><text:tab/><text:tab/><text:tab/></text:p>
      <text:p text:style-name="P11"><text:tab/><text:tab/><text:tab/><text:tab/><text:tab/><text:tab/><text:tab/><text:tab/><text:tab/>Prefeito Municipal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moder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3" svg:font-family="'Nimbus Roman'" style:font-family-generic="system" style:font-pitch="variable"/>
    <style:font-face style:name="Nimbus roman" svg:font-family="'Nimbus roman'" style:font-pitch="fixed"/>
    <style:font-face style:name="Nimbus roman1" svg:font-family="'Nimbus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1" fo:font-size="8pt" style:font-size-asian="8pt" style:font-size-complex="8pt"/>
    </style:style>
    <style:style style:name="MT3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4" style:family="text">
      <style:text-properties style:font-name="Nimbus Roman1" fo:font-size="6pt" style:font-size-asian="6pt" style:font-size-complex="6pt"/>
    </style:style>
    <style:style style:name="MT5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><text:span text:style-name="MT3"><text:s text:c="2"/></text:span><text:span text:style-name="MT3"/></text:p>
        <text:p text:style-name="MP5"><text:span text:style-name="MT4">Doe sangue, doe órgãos, SALVE UMA VIDA. (Lei Municipal Nº 31/98, de 19 de maio de 1998)</text:span><text:span text:style-name="MT4"/></text:p>
        <text:p text:style-name="MP5"><text:span text:style-name="MT4">Contribua com o Fundo Municipal da Criança e do Adolescente (Lei Municipal Nº 1.180/2004, de 13 de outubro de 2004)</text:span><text:span text:style-name="MT4"/></text:p>
        <text:p text:style-name="MP6"><text:span text:style-name="MT4">Doe Medula Óssea, Sangue do Cordão Umbilical e Placentário – PRÓ-MEDULA (Lei Municipal Nº 2.310/2011, de</text:span><text:span text:style-name="MT5">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meta:print-date>2025-10-16T14:34:50</meta:print-date>
    <dc:date>2025-10-20T11:29:17.598445498</dc:date>
    <meta:editing-cycles>81</meta:editing-cycles>
    <meta:editing-duration>PT6H12M31S</meta:editing-duration>
    <meta:generator>LibreOffice/7.4.7.2$Linux_X86_64 LibreOffice_project/40$Build-2</meta:generator>
    <meta:document-statistic meta:table-count="0" meta:image-count="1" meta:object-count="0" meta:page-count="2" meta:paragraph-count="30" meta:word-count="492" meta:character-count="3309" meta:non-whitespace-character-count="2797"/>
    <meta:user-defined meta:name="AppVersion">15.0000</meta:user-defined>
  </office:meta>
</office:document-meta>
</file>