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start" style:justify-single-word="false">
        <style:tab-stops>
          <style:tab-stop style:position="1.499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/>
    </style:style>
    <style:style style:name="P9" style:family="paragraph" style:parent-style-name="Standard">
      <style:paragraph-properties fo:margin-left="1.27cm" fo:margin-right="0cm" fo:margin-top="0.423cm" fo:margin-bottom="0.423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weight="bold" fo:background-color="#ffffff" style:font-name-asian="Times New Roman" style:font-weight-asian="bold" style:font-name-complex="Times New Roman"/>
    </style:style>
    <style:style style:name="P11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 fo:font-weight="bold" officeooo:paragraph-rsid="0019e1b6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 style:font-name-asian="Times New Roman" style:font-name-complex="Times New Roman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 style:font-name-asian="Times New Roman" style:font-name-complex="Times New Roman"/>
    </style:style>
    <style:style style:name="P14" style:family="paragraph" style:parent-style-name="Standard">
      <style:paragraph-properties fo:margin-left="1.27cm" fo:margin-right="0cm" fo:margin-top="0.423cm" fo:margin-bottom="0.423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officeooo:paragraph-rsid="001f3878" fo:background-color="#ffffff" style:font-name-asian="Times New Roman" style:font-name-complex="Times New Roman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e1b6" style:font-style-asian="italic" style:font-style-complex="italic"/>
    </style:style>
    <style:style style:name="T3" style:family="text">
      <style:text-properties fo:font-style="italic" officeooo:rsid="001f3878" style:font-style-asian="italic" style:font-style-complex="italic"/>
    </style:style>
    <style:style style:name="T4" style:family="text">
      <style:text-properties fo:font-style="italic" fo:font-weight="bold" style:font-name-asian="Nimbus Roman No9 L1" style:font-style-asian="italic" style:font-weight-asian="bold" style:font-name-complex="Nimbus Roman No9 L1"/>
    </style:style>
    <style:style style:name="T5" style:family="text">
      <style:text-properties fo:font-weight="bold" style:font-name-asian="Nimbus Roman No9 L1" style:font-weight-asian="bold" style:font-name-complex="Nimbus Roman No9 L1"/>
    </style:style>
    <style:style style:name="T6" style:family="text">
      <style:text-properties fo:font-weight="bold" officeooo:rsid="0019e1b6" style:font-name-asian="Nimbus Roman No9 L1" style:font-weight-asian="bold" style:font-name-complex="Nimbus Roman No9 L1"/>
    </style:style>
    <style:style style:name="T7" style:family="text">
      <style:text-properties fo:font-weight="bold" officeooo:rsid="001f3878" style:font-name-asian="Nimbus Roman No9 L1" style:font-weight-asian="bold" style:font-name-complex="Nimbus Roman No9 L1"/>
    </style:style>
    <style:style style:name="T8" style:family="text">
      <style:text-properties fo:font-weight="bold" fo:background-color="#ffffff" loext:char-shading-value="0" style:font-name-asian="Times New Roman" style:font-weight-asian="bold" style:font-name-complex="Times New Roman"/>
    </style:style>
    <style:style style:name="T9" style:family="text">
      <style:text-properties fo:font-weight="bold" officeooo:rsid="0019e1b6" fo:background-color="#ffffff" loext:char-shading-value="0" style:font-name-asian="Times New Roman" style:font-weight-asian="bold" style:font-name-complex="Times New Roman"/>
    </style:style>
    <style:style style:name="T10" style:family="text">
      <style:text-properties fo:font-style="normal" fo:font-weight="bold" style:font-name-asian="Nimbus Roman No9 L1" style:font-style-asian="normal" style:font-weight-asian="bold" style:font-name-complex="Nimbus Roman No9 L1"/>
    </style:style>
    <style:style style:name="T11" style:family="text">
      <style:text-properties fo:font-style="normal" fo:font-weight="bold" officeooo:rsid="001f3878" style:font-name-asian="Nimbus Roman No9 L1" style:font-style-asian="normal" style:font-weight-asian="bold" style:font-name-complex="Nimbus Roman No9 L1"/>
    </style:style>
    <style:style style:name="T12" style:family="text">
      <style:text-properties fo:background-color="#ffffff" loext:char-shading-value="0" style:font-name-asian="Times New Roman" style:font-name-complex="Times New Roman"/>
    </style:style>
    <style:style style:name="T13" style:family="text">
      <style:text-properties officeooo:rsid="0019e1b6" fo:background-color="#ffffff" loext:char-shading-value="0" style:font-name-asian="Times New Roman" style:font-name-complex="Times New Roman"/>
    </style:style>
    <style:style style:name="T14" style:family="text">
      <style:text-properties officeooo:rsid="001f3878" fo:background-color="#ffffff" loext:char-shading-value="0"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f3878" style:font-name-asian="Times New Roman" style:font-name-complex="Times New Roman"/>
    </style:style>
    <style:style style:name="T17" style:family="text">
      <style:text-properties officeooo:rsid="001f3878"/>
    </style:style>
    <style:style style:name="T18" style:family="text">
      <style:text-properties style:font-name="Nimbus Roman1" fo:font-size="11pt" fo:font-style="italic" fo:font-weight="normal" officeooo:rsid="00175bd6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Nimbus Roman1" fo:font-size="11pt" fo:font-style="italic" fo:font-weight="normal" officeooo:rsid="0074200f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Nimbus Roman1" fo:font-size="11pt" fo:font-style="italic" fo:font-weight="normal" officeooo:rsid="006879a1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variant="normal" fo:text-transform="none" fo:color="#333333" loext:opacity="100%" style:font-name="Nimbus Roman1" fo:font-size="11pt" fo:letter-spacing="normal" fo:font-style="italic" fo:font-weight="normal" officeooo:rsid="007d8945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2" style:family="text">
      <style:text-properties fo:font-variant="normal" fo:text-transform="none" fo:color="#333333" loext:opacity="100%" style:font-name="Nimbus Roman1" fo:font-size="11pt" fo:letter-spacing="normal" fo:font-style="italic" fo:font-weight="normal" officeooo:rsid="007f0885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3" style:family="text">
      <style:text-properties fo:font-variant="normal" fo:text-transform="none" fo:color="#333333" loext:opacity="100%" style:font-name="Nimbus Roman1" fo:font-size="11pt" fo:letter-spacing="normal" fo:font-style="italic" fo:font-weight="normal" officeooo:rsid="00175bd6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4" style:family="text">
      <style:text-properties fo:font-variant="normal" fo:text-transform="none" fo:color="#333333" loext:opacity="100%" style:font-name="Nimbus Roman1" fo:font-size="11pt" fo:letter-spacing="normal" fo:font-style="italic" fo:font-weight="normal" officeooo:rsid="006879a1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5" style:family="text">
      <style:text-properties fo:font-variant="normal" fo:text-transform="none" fo:color="#333333" loext:opacity="100%" style:font-name="Nimbus Roman1" fo:font-size="11pt" fo:letter-spacing="normal" fo:font-style="italic" fo:font-weight="normal" officeooo:rsid="0069390c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6" style:family="text">
      <style:text-properties fo:font-variant="normal" fo:text-transform="none" fo:color="#333333" loext:opacity="100%" style:font-name="Nimbus Roman1" fo:font-size="11pt" fo:letter-spacing="normal" fo:font-style="italic" fo:font-weight="normal" officeooo:rsid="0080c78c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7" style:family="text">
      <style:text-properties fo:font-variant="normal" fo:text-transform="none" fo:color="#333333" loext:opacity="100%" style:font-name="Nimbus Roman1" fo:font-size="11pt" fo:letter-spacing="normal" fo:font-style="italic" fo:font-weight="normal" officeooo:rsid="001f3878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8" style:family="text">
      <style:text-properties style:font-name="Nimbus Roman" style:font-name-asian="Times New Roman" style:font-name-complex="Times New Roman"/>
    </style:style>
    <style:style style:name="T29" style:family="text">
      <style:text-properties style:font-name="Nimbus Roman" officeooo:rsid="001f3878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EMENDA Nº </text:span><text:span text:style-name="T6">3</text:span><text:span text:style-name="T7">7</text:span><text:span text:style-name="T10">/2025</text:span><text:span text:style-name="T4"> </text:span><text:span text:style-name="T10">AO PROJETO DE LEI Nº </text:span><text:span text:style-name="T11">126</text:span><text:span text:style-name="T10">/2025</text:span></text:p>
      <text:p text:style-name="P10">Dá nova redação ao artigo <text:span text:style-name="T17">1</text:span>º <text:span text:style-name="T17">do P</text:span>rojeto de Lei nº <text:span text:style-name="T17">126</text:span>/2025.</text:p>
      <text:p text:style-name="P8"><text:span text:style-name="T8">Art. 1</text:span><text:span text:style-name="T9">º </text:span><text:span text:style-name="T12"><text:s/>O artigo </text:span><text:span text:style-name="T14">1</text:span><text:span text:style-name="T12">º do Projeto de Lei nº </text:span><text:span text:style-name="T14">126</text:span><text:span text:style-name="T12">/2025 passa a vigorar com a seguinte redação:</text:span></text:p>
      <text:p text:style-name="P14">“<text:span text:style-name="T1">Art. </text:span><text:span text:style-name="T3">1</text:span><text:span text:style-name="T2">º</text:span><text:span text:style-name="T1"> <text:s/></text:span><text:span text:style-name="T18">É reconhecid</text:span><text:span text:style-name="T19">o</text:span><text:span text:style-name="T18"> de Utilidade Pública </text:span><text:span text:style-name="T19">o</text:span><text:span text:style-name="T20"> </text:span><text:span text:style-name="T21">Rotary Club de Novo Hamburgo </text:span><text:span text:style-name="T22">25 de Julho</text:span><text:span text:style-name="T23">, </text:span><text:span text:style-name="T24">com endereço </text:span><text:span text:style-name="T21">à Avenida </text:span><text:span text:style-name="T27">Sete de Setembro</text:span><text:span text:style-name="T21">, </text:span><text:span text:style-name="T27">nº 50</text:span><text:span text:style-name="T21">, Bairro Ideal, Novo Hamburgo/RS – Brasil, CEP 93334-2</text:span><text:span text:style-name="T27">6</text:span><text:span text:style-name="T21">0</text:span><text:span text:style-name="T24">, </text:span><text:span text:style-name="T25">inscrit</text:span><text:span text:style-name="T26">o</text:span><text:span text:style-name="T25"> no CNPJ </text:span><text:span text:style-name="T22">16.366.682/0001/90</text:span><text:span text:style-name="T25">.</text:span><text:span text:style-name="T1">”</text:span> (NR)</text:p>
      <text:p text:style-name="P9"><text:span text:style-name="T12"><text:line-break/></text:span><text:span text:style-name="T13">_____________________________________________________________________</text:span></text:p>
      <text:p text:style-name="P11"><text:tab/><text:tab/><text:tab/></text:p>
      <text:p text:style-name="P11"><text:tab/><text:tab/><text:tab/><text:tab/><text:tab/>JUSTIFICATIVA</text:p>
      <text:p text:style-name="P12"><text:tab/><text:tab/>A presente emenda tem por finalidade adequar o <text:span text:style-name="T17">endereço/localização cadastrado no CNPJ da entidade, corrigindo erro de redação. </text:span><text:s/></text:p>
      <text:p text:style-name="P8"><text:tab/><text:span text:style-name="T15"><text:tab/>Novo Hamburgo, </text:span><text:span text:style-name="T16">20</text:span><text:span text:style-name="T15"> de </text:span><text:span text:style-name="T16">outubro</text:span><text:span text:style-name="T15"> de 2025.</text:span></text:p>
      <text:p text:style-name="P8"/>
      <text:p text:style-name="P13"/>
      <text:p text:style-name="P2"><text:span text:style-name="T28"><text:tab/><text:tab/><text:tab/><text:tab/><text:tab/><text:tab/><text:tab/> Vereador </text:span><text:span text:style-name="T29">Felipe Kuhn Brau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5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39cm" svg:height="1.2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0-20T10:52:08.338199522</dc:date>
    <meta:editing-duration>PT12M38S</meta:editing-duration>
    <meta:editing-cycles>3</meta:editing-cycles>
    <meta:print-date>2025-09-29T10:01:06.307816001</meta:print-date>
    <meta:document-statistic meta:table-count="0" meta:image-count="1" meta:object-count="0" meta:page-count="1" meta:paragraph-count="17" meta:word-count="174" meta:character-count="1173" meta:non-whitespace-character-count="988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