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hatch-name="hatch"/>
      <style:paragraph-properties fo:margin-left="7.999cm" fo:margin-right="0cm" fo:margin-top="0.302cm" fo:margin-bottom="0.302cm" style:contextual-spacing="true" fo:line-height="100%" fo:text-align="justify" style:justify-single-word="false" fo:text-indent="0cm" style:auto-text-indent="false" style:writing-mode="lr-tb"/>
      <style:text-properties officeooo:paragraph-rsid="005e11cb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1" fo:font-weight="normal" officeooo:rsid="004e50cf" officeooo:paragraph-rsid="005e11cb" style:font-name-asian="Arial" style:font-weight-asian="normal" style:font-name-complex="Arial" style:font-weight-complex="normal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1" style:writing-mode="lr-tb"/>
      <style:text-properties fo:color="#000000" loext:opacity="100%" style:font-name="Nimbus Roman1" fo:font-weight="bold" style:font-name-asian="Nimbus Roman No9 L1" style:font-weight-asian="bold" style:font-name-complex="Nimbus Roman No9 L1"/>
    </style:style>
    <style:style style:name="P10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Nimbus Roman1" officeooo:rsid="00311675" officeooo:paragraph-rsid="0044bfe7" style:font-name-asian="Arial" style:font-name-complex="Arial"/>
    </style:style>
    <style:style style:name="P11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Nimbus Roman1" officeooo:paragraph-rsid="0044bfe7" style:font-name-asian="Arial" style:font-name-complex="Ari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fo:color="#000000" loext:opacity="100%" style:font-name="Nimbus Roman1" officeooo:paragraph-rsid="0055092f" style:font-name-asian="Nimbus Roman No9 L1" style:font-name-complex="Nimbus Roman No9 L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fo:color="#000000" loext:opacity="100%" style:font-name="Nimbus Roman1" officeooo:paragraph-rsid="0055092f" style:font-name-asian="Nimbus Roman No9 L1" style:font-name-complex="Nimbus Roman No9 L1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fo:color="#000000" loext:opacity="100%" style:font-name="Nimbus Roman1" officeooo:paragraph-rsid="005b9d1c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fo:color="#000000" loext:opacity="100%" style:font-name="Nimbus Roman1" officeooo:paragraph-rsid="005b433a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fo:color="#000000" loext:opacity="100%" style:font-name="Nimbus Roman1" officeooo:paragraph-rsid="0055092f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fo:color="#000000" loext:opacity="100%" style:font-name="Nimbus Roman1" officeooo:paragraph-rsid="0055092f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fo:color="#000000" loext:opacity="100%" style:font-name="Nimbus Roman1" officeooo:paragraph-rsid="0055092f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writing-mode="page"/>
      <style:text-properties fo:color="#000000" loext:opacity="100%" style:font-name="Nimbus Roman1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 fo:font-size="12pt" fo:font-weight="normal" officeooo:paragraph-rsid="004c68e1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 fo:font-size="12pt" fo:font-weight="normal" officeooo:rsid="00520c70" officeooo:paragraph-rsid="00520c70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5bff91" style:font-name-asian="Nimbus Roman No9 L1" style:font-name-complex="Nimbus Roman No9 L1"/>
    </style:style>
    <style:style style:name="T6" style:family="text">
      <style:text-properties officeooo:rsid="005e11cb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5e11cb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311675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4777cd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49506a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55092f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4b63ef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5e11cb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e11c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7c8b1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4b63ef" style:font-size-asian="12pt" style:font-size-complex="12pt"/>
    </style:style>
    <style:style style:name="T21" style:family="text">
      <style:text-properties fo:font-size="12pt" officeooo:rsid="0057c8b1" style:font-size-asian="12pt" style:font-size-complex="12pt"/>
    </style:style>
    <style:style style:name="T22" style:family="text">
      <style:text-properties fo:font-size="12pt" officeooo:rsid="005e11cb" style:font-size-asian="12pt" style:font-size-complex="12pt"/>
    </style:style>
    <style:style style:name="T23" style:family="text">
      <style:text-properties officeooo:rsid="0034a49e"/>
    </style:style>
    <style:style style:name="T24" style:family="text">
      <style:text-properties officeooo:rsid="00458cfe"/>
    </style:style>
    <style:style style:name="T25" style:family="text">
      <style:text-properties officeooo:rsid="005cb233"/>
    </style:style>
    <style:style style:name="T26" style:family="text">
      <style:text-properties fo:font-variant="normal" fo:text-transform="none" fo:color="#1f1f1f" loext:opacity="100%" style:font-name="Nimbus Roman" fo:font-size="12pt" fo:letter-spacing="normal" fo:font-style="normal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1f1f1f" loext:opacity="100%" style:font-name="Nimbus Roman" fo:font-size="12pt" fo:letter-spacing="normal" fo:font-style="normal" fo:font-weight="normal" officeooo:rsid="0057c8b1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1f1f1f" loext:opacity="100%" fo:font-size="12pt" fo:letter-spacing="normal" fo:font-style="normal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1f1f1f" loext:opacity="100%" fo:font-size="12pt" fo:letter-spacing="normal" fo:font-style="normal" fo:font-weight="normal" officeooo:rsid="0057c8b1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1f1f1f" loext:opacity="100%" style:font-name="Nimbus Roman1" fo:font-size="12pt" fo:letter-spacing="normal" fo:font-style="normal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1f1f1f" loext:opacity="100%" style:font-name="Nimbus Roman1" fo:font-size="12pt" fo:letter-spacing="normal" fo:font-style="normal" fo:font-weight="normal" officeooo:rsid="0057c8b1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font-name="Nimbus Roman1" fo:font-size="12pt" fo:letter-spacing="normal" fo:font-style="normal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style:font-name="Nimbus Roman1" fo:font-size="12pt" fo:letter-spacing="normal" fo:font-style="normal" fo:font-weight="normal" officeooo:rsid="0057c8b1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57c8b1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311675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" fo:font-size="12pt" fo:font-weight="normal" officeooo:rsid="004777cd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" fo:font-size="12pt" fo:font-weight="normal" officeooo:rsid="0049506a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" fo:font-size="12pt" fo:font-weight="normal" officeooo:rsid="0055092f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" fo:font-size="12pt" fo:font-weight="normal" officeooo:rsid="004b63ef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" fo:font-size="12pt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" fo:font-size="12pt" fo:font-weight="normal" officeooo:rsid="005e11cb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57c8b1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5e11cb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style:font-size-asian="12pt" style:font-size-complex="12pt"/>
    </style:style>
    <style:style style:name="T47" style:family="text">
      <style:text-properties style:font-name="Nimbus Roman" fo:font-size="12pt" officeooo:rsid="0057c8b1" style:font-size-asian="12pt" style:font-size-complex="12pt"/>
    </style:style>
    <style:style style:name="T48" style:family="text">
      <style:text-properties style:font-name="Nimbus Roman" fo:font-size="12pt" officeooo:rsid="004b63ef" style:font-size-asian="12pt" style:font-size-complex="12pt"/>
    </style:style>
    <style:style style:name="T49" style:family="text">
      <style:text-properties style:font-name="Nimbus Roman" fo:font-size="12pt" officeooo:rsid="005e11cb" style:font-size-asian="12pt" style:font-size-complex="12pt"/>
    </style:style>
    <style:style style:name="T50" style:family="text">
      <style:text-properties officeooo:rsid="005e7986"/>
    </style:style>
    <style:style style:name="T51" style:family="text">
      <style:text-properties style:font-name="Nimbus Roman1"/>
    </style:style>
    <style:style style:name="T52" style:family="text">
      <style:text-properties style:font-name="Nimbus Roman1" fo:font-size="12pt" fo:font-weight="normal" officeooo:rsid="00311675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1" fo:font-size="12pt" fo:font-weight="normal" officeooo:rsid="004777cd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Nimbus Roman1" fo:font-size="12pt" fo:font-weight="normal" officeooo:rsid="0049506a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Nimbus Roman1" fo:font-size="12pt" fo:font-weight="normal" officeooo:rsid="0055092f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Nimbus Roman1" fo:font-size="12pt" fo:font-weight="normal" officeooo:rsid="004b63ef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="Nimbus Roman1" fo:font-size="12pt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Nimbus Roman1" fo:font-size="12pt" fo:font-weight="normal" officeooo:rsid="005e11cb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Nimbus Roman1" fo:font-size="12pt" fo:font-weight="normal" officeooo:rsid="005e11cb" style:font-size-asian="12pt" style:font-weight-asian="normal" style:font-size-complex="12pt" style:font-weight-complex="normal"/>
    </style:style>
    <style:style style:name="T61" style:family="text">
      <style:text-properties style:font-name="Nimbus Roman1" fo:font-size="12pt" fo:font-weight="normal" officeooo:rsid="0057c8b1" style:font-size-asian="12pt" style:font-weight-asian="normal" style:font-size-complex="12pt" style:font-weight-complex="normal"/>
    </style:style>
    <style:style style:name="T62" style:family="text">
      <style:text-properties style:font-name="Nimbus Roman1" fo:font-size="12pt" style:font-size-asian="12pt" style:font-size-complex="12pt"/>
    </style:style>
    <style:style style:name="T63" style:family="text">
      <style:text-properties style:font-name="Nimbus Roman1" fo:font-size="12pt" officeooo:rsid="004b63ef" style:font-size-asian="12pt" style:font-size-complex="12pt"/>
    </style:style>
    <style:style style:name="T64" style:family="text">
      <style:text-properties style:font-name="Nimbus Roman1" fo:font-size="12pt" officeooo:rsid="0057c8b1" style:font-size-asian="12pt" style:font-size-complex="12pt"/>
    </style:style>
    <style:style style:name="T65" style:family="text">
      <style:text-properties style:font-name="Nimbus Roman1" fo:font-size="12pt" officeooo:rsid="005e11cb" style:font-size-asian="12pt" style:font-size-complex="12pt"/>
    </style:style>
    <style:style style:name="T66" style:family="text">
      <style:text-properties fo:color="#000000" loext:opacity="100%" style:font-name="Nimbus Roman1"/>
    </style:style>
    <style:style style:name="T67" style:family="text">
      <style:text-properties fo:color="#000000" loext:opacity="100%" style:font-name="Nimbus Roman1" fo:font-size="12pt" fo:font-weight="normal" officeooo:rsid="00311675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loext:opacity="100%" style:font-name="Nimbus Roman1" fo:font-size="12pt" fo:font-weight="normal" officeooo:rsid="004777cd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loext:opacity="100%" style:font-name="Nimbus Roman1" fo:font-size="12pt" fo:font-weight="normal" officeooo:rsid="0049506a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loext:opacity="100%" style:font-name="Nimbus Roman1" fo:font-size="12pt" fo:font-weight="normal" officeooo:rsid="0055092f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style:font-name="Nimbus Roman1" fo:font-size="12pt" fo:font-weight="normal" officeooo:rsid="004b63ef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loext:opacity="100%" style:font-name="Nimbus Roman1" fo:font-size="12pt" fo:font-weight="normal" officeooo:rsid="0057c8b1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loext:opacity="100%" style:font-name="Nimbus Roman1" fo:font-size="12pt" fo:font-weight="normal" officeooo:rsid="005e11cb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loext:opacity="100%" style:font-name="Nimbus Roman1"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font-name="Nimbus Roman1" fo:font-size="12pt" fo:font-weight="normal" officeooo:rsid="005e11cb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Nimbus Roman1" fo:font-size="12pt" fo:font-weight="normal" officeooo:rsid="0057c8b1" style:font-size-asian="12pt" style:font-weight-asian="normal" style:font-size-complex="12pt" style:font-weight-complex="normal"/>
    </style:style>
    <style:style style:name="T77" style:family="text">
      <style:text-properties fo:color="#000000" loext:opacity="100%" style:font-name="Nimbus Roman1" fo:font-size="12pt" fo:font-weight="normal" officeooo:rsid="005e7986" style:font-size-asian="12pt" style:font-weight-asian="normal" style:font-size-complex="12pt" style:font-weight-complex="normal"/>
    </style:style>
    <style:style style:name="T78" style:family="text">
      <style:text-properties fo:color="#000000" loext:opacity="100%" style:font-name="Nimbus Roman1" fo:font-size="12pt" style:font-size-asian="12pt" style:font-size-complex="12pt"/>
    </style:style>
    <style:style style:name="T79" style:family="text">
      <style:text-properties fo:color="#000000" loext:opacity="100%" style:font-name="Nimbus Roman1" fo:font-size="12pt" officeooo:rsid="004b63ef" style:font-size-asian="12pt" style:font-size-complex="12pt"/>
    </style:style>
    <style:style style:name="T80" style:family="text">
      <style:text-properties fo:color="#000000" loext:opacity="100%" style:font-name="Nimbus Roman1" fo:font-size="12pt" officeooo:rsid="0057c8b1" style:font-size-asian="12pt" style:font-size-complex="12pt"/>
    </style:style>
    <style:style style:name="T81" style:family="text">
      <style:text-properties fo:color="#000000" loext:opacity="100%" style:font-name="Nimbus Roman1" fo:font-size="12pt" officeooo:rsid="005e11cb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50">3796</text:span>/202<text:span text:style-name="T24">5</text:span></text:p>
      <text:p text:style-name="P10"/>
      <text:p text:style-name="P10"/>
      <text:p text:style-name="P10"/>
      <text:p text:style-name="P7"><text:span text:style-name="T67">Conserto </text:span><text:span text:style-name="T68">de </text:span><text:span text:style-name="T69">infiltração no passeio público </text:span><text:span text:style-name="T70">d</text:span><text:span text:style-name="T69">a </text:span><text:span text:style-name="T71">Rua</text:span><text:span text:style-name="T72"> </text:span><text:span text:style-name="T73">G</text:span><text:span text:style-name="Strong_20_Emphasis"><text:span text:style-name="T34">uilherme Growermann</text:span></text:span><text:span text:style-name="Strong_20_Emphasis"><text:span text:style-name="T74">, em frente ao número </text:span></text:span><text:span text:style-name="Strong_20_Emphasis"><text:span text:style-name="T75">670</text:span></text:span><text:span text:style-name="T74">, no </text:span><text:span text:style-name="Strong_20_Emphasis"><text:span text:style-name="T74">Bairr</text:span></text:span><text:span text:style-name="Strong_20_Emphasis"><text:span text:style-name="T76">o </text:span></text:span><text:span text:style-name="Strong_20_Emphasis"><text:span text:style-name="T75">Rondônia.</text:span></text:span></text:p>
      <text:p text:style-name="P11"/>
      <text:p text:style-name="P11"/>
      <text:p text:style-name="P11"/>
      <text:p text:style-name="P12">Solicita-se, após os trâmites regimentais, que seja enviada cópia da presente proposição ao Poder Executivo, para que realize as seguintes providências:</text:p>
      <text:p text:style-name="P13"/>
      <text:p text:style-name="P8"><text:span text:style-name="Strong_20_Emphasis"><text:span text:style-name="T75">Conserto de inf</text:span></text:span><text:span text:style-name="Strong_20_Emphasis"><text:span text:style-name="T77">i</text:span></text:span><text:span text:style-name="Strong_20_Emphasis"><text:span text:style-name="T75">ltração no passeio público da Rua Guilherme Growermann, em frente ao número 670, no Bairro Rondônia.</text:span></text:span></text:p>
      <text:p text:style-name="P14"/>
      <text:p text:style-name="P15"/>
      <text:p text:style-name="P16"><text:span text:style-name="T1">Novo Hamburgo, </text:span><text:span text:style-name="T6">20</text:span><text:span text:style-name="T1"> de </text:span><text:span text:style-name="T5">outub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7"/>
      <text:p text:style-name="P17"/>
      <text:p text:style-name="P17"/>
      <text:p text:style-name="P17"/>
      <text:p text:style-name="P18"><text:span text:style-name="T7">Vereador </text:span><text:span text:style-name="T8">Ito Luciano</text:span></text:p>
      <text:p text:style-name="P19"/>
      <text:p text:style-name="P19"/>
      <text:p text:style-name="P19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Obs.: <text:span text:style-name="T23">R</text:span>edação conforme original do autor.</text:p>
      <text:p text:style-name="P21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.006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0T15:37:14.316536836</dc:date>
    <meta:editing-duration>PT2H51M12S</meta:editing-duration>
    <meta:editing-cycles>54</meta:editing-cycles>
    <meta:document-statistic meta:table-count="0" meta:image-count="1" meta:object-count="0" meta:page-count="1" meta:paragraph-count="14" meta:word-count="147" meta:character-count="909" meta:non-whitespace-character-count="774"/>
  </office:meta>
</office:document-meta>
</file>