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 Sans" svg:font-family="'Open Sans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" fo:font-weight="normal" officeooo:paragraph-rsid="002523f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a84ec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3e150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size="12pt" fo:font-weight="bold" officeooo:paragraph-rsid="002a5d87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Nimbus Roman" fo:font-size="12pt" fo:font-weight="normal" officeooo:rsid="00336abc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Nimbus Roman" fo:font-size="12pt" fo:font-weight="normal" officeooo:rsid="00336abc" officeooo:paragraph-rsid="0033a1c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fo:font-weight="normal" officeooo:rsid="00336abc" officeooo:paragraph-rsid="0041342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fo:font-weight="normal" officeooo:rsid="00336abc" officeooo:paragraph-rsid="004134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3c3a96" officeooo:paragraph-rsid="003c3a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text-align="end" style:justify-single-word="false"/>
      <style:text-properties fo:color="#000000" loext:opacity="100%" style:font-name="Nimbus Roman" fo:font-weight="normal" officeooo:paragraph-rsid="0033a1c8" style:font-weight-asian="normal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a84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6abc"/>
    </style:style>
    <style:style style:name="T3" style:family="text">
      <style:text-properties officeooo:rsid="00246628"/>
    </style:style>
    <style:style style:name="T4" style:family="text">
      <style:text-properties officeooo:rsid="0038cdd9"/>
    </style:style>
    <style:style style:name="T5" style:family="text">
      <style:text-properties officeooo:rsid="003b4d1e"/>
    </style:style>
    <style:style style:name="T6" style:family="text">
      <style:text-properties fo:color="#000000" loext:opacity="100%" style:font-name="Nimbus Roman" fo:font-size="12pt" fo:font-weight="normal" officeooo:rsid="00336abc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3b4d1e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02e293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3b4d1e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37a57e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455399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name-complex="Arial" style:font-size-complex="12pt"/>
    </style:style>
    <style:style style:name="T13" style:family="text">
      <style:text-properties fo:font-size="12pt" officeooo:rsid="003b4d1e" style:font-size-asian="12pt" style:font-name-complex="Arial" style:font-size-complex="12pt"/>
    </style:style>
    <style:style style:name="T14" style:family="text">
      <style:text-properties officeooo:rsid="0369be70"/>
    </style:style>
    <style:style style:name="T15" style:family="text">
      <style:text-properties officeooo:rsid="003ef992"/>
    </style:style>
    <style:style style:name="T16" style:family="text">
      <style:text-properties officeooo:rsid="004553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</text:span> <text:span text:style-name="T3">Nº </text:span><text:span text:style-name="T15">1567</text:span><text:span text:style-name="T4">/2025</text:span></text:p>
      <text:p text:style-name="P5"/>
      <text:p text:style-name="P6"/>
      <text:list xml:id="list3826329375" text:style-name="L1">
        <text:list-header>
          <text:p text:style-name="P13">Voto de Congratulações <text:span text:style-name="T5">ao grupo Suns da Lomba pelo lançamento da Villa Rústica</text:span>.</text:p>
        </text:list-header>
      </text:list>
      <text:p text:style-name="P8"/>
      <text:p text:style-name="P8"/>
      <text:p text:style-name="P15"><text:s/>Voto de Congratulação ao grupo Suns da Lomba pela expansão de suas atividades e pelo lançamento do novo empreendimento Villa Rústica, que abrirá em breve em Hamburgo Velho, Novo Hamburgo.</text:p>
      <text:p text:style-name="P16"/>
      <text:p text:style-name="P16">O Villa Rústica nasce com o propósito de unir gastronomia, experiência sensorial e afeto, oferecendo um espaço que promete transportar seus visitantes ao coração da Itália. Mais do que um novo ponto gastronômico, o empreendimento representa inovação, valorização da cultura e fomento ao turismo local, fortalecendo o setor e impulsionando o desenvolvimento econômico e social da cidade.</text:p>
      <text:p text:style-name="P16"/>
      <text:p text:style-name="P16">O grupo Suns da Lomba, reconhecido pela qualidade, pelo atendimento acolhedor e pela constante busca em oferecer momentos memoráveis, segue crescendo e inspirando com novos projetos que valorizam nossa cidade e encantam a comunidade.</text:p>
      <text:p text:style-name="P16"/>
      <text:p text:style-name="P16">Diante disso, esta Casa Legislativa registra votos de congratulaç<text:span text:style-name="T5">ões</text:span> ao grupo Suns da Lomba e a toda a equipe envolvida na criação do Villa Rústica, desejando muito sucesso nesta nova jornada, que, certamente, será mais um marco de excelência em Novo Hamburgo.</text:p>
      <text:p text:style-name="P11"/>
      <text:p text:style-name="P10"><text:span text:style-name="T6">Dessa forma, requer-se que seja consignado em Ata Voto de Congratulações a</text:span><text:span text:style-name="T7">o Suns da Lomba</text:span><text:span text:style-name="T6"> e seja oficiado ao homenageado, com as congratulações em nome desta Casa Legislativa.</text:span></text:p>
      <text:p text:style-name="P10"/>
      <text:p text:style-name="P10"><text:span text:style-name="T8">Novo Hamburgo, </text:span><text:span text:style-name="T11">20</text:span><text:span text:style-name="T8"> de </text:span><text:span text:style-name="T10">outu</text:span><text:span text:style-name="T8">bro de 2025.</text:span></text:p>
      <text:list xml:id="list154415655389121" text:continue-numbering="true" text:style-name="L1">
        <text:list-header>
          <text:p text:style-name="P14"><text:s text:c="18"/></text:p>
          <text:p text:style-name="P19"><text:span text:style-name="T12">Vereador</text:span><text:span text:style-name="T13">a Deza Guerreiro</text:span></text:p>
        </text:list-header>
      </text:list>
      <text:p text:style-name="P9"/>
      <text:p text:style-name="P17"><text:span text:style-name="Strong_20_Emphasis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6">a</text:span> autor<text:span text:style-name="T16">a</text:span>.</text:p>
      <text:p text:style-name="P9">/<text:span text:style-name="T16">SMC</text:span></text:p>
      <text:p text:style-name="P9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 Sans" svg:font-family="'Open Sans'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36M7S</meta:editing-duration>
    <meta:editing-cycles>28</meta:editing-cycles>
    <meta:generator>LibreOffice/7.4.7.2$Linux_X86_64 LibreOffice_project/40$Build-2</meta:generator>
    <meta:initial-creator>Estela Amaral</meta:initial-creator>
    <dc:date>2025-10-20T15:43:16.591121660</dc:date>
    <meta:printed-by>Estela Amaral</meta:printed-by>
    <meta:print-date>2025-06-23T12:45:35.151168771</meta:print-date>
    <meta:document-statistic meta:table-count="0" meta:image-count="1" meta:object-count="0" meta:page-count="1" meta:paragraph-count="17" meta:word-count="292" meta:character-count="1859" meta:non-whitespace-character-count="1563"/>
  </office:meta>
</office:document-meta>
</file>