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pitch="variable"/>
    <style:font-face style:name="Nimbus Roman2" svg:font-family="'Nimbus Roman'" style:font-family-generic="modern" style:font-pitch="variable"/>
    <style:font-face style:name="Nimbus Roman3" svg:font-family="'Nimbus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1" fo:font-size="12pt" fo:font-style="normal" style:text-underline-style="none" fo:font-weight="normal" style:font-name-asian="Nimbus Roman3" style:font-size-asian="12pt" style:font-style-asian="normal" style:font-weight-asian="normal" style:font-name-complex="Nimbus Roman3" style:font-size-complex="12pt"/>
    </style:style>
    <style:style style:name="P7" style:family="paragraph" style:parent-style-name="Standard">
      <style:paragraph-properties fo:margin-left="8.001cm" fo:margin-right="0cm" fo:margin-top="0cm" fo:margin-bottom="0cm" style:contextual-spacing="false" fo:line-height="100%" fo:text-align="justify" style:justify-single-word="false" fo:orphans="0" fo:widows="0" fo:text-indent="0cm" style:auto-text-indent="false"/>
      <style:text-properties fo:color="#000000" loext:opacity="100%" style:font-name="Nimbus Roman1" fo:font-size="12pt" fo:font-weight="normal" style:font-name-asian="Nimbus Roman3" style:font-size-asian="12pt" style:font-weight-asian="normal" style:font-name-complex="Nimbus Roman3" style:font-size-complex="12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>
        <style:tab-stops>
          <style:tab-stop style:position="16.3cm" style:type="right"/>
        </style:tab-stops>
      </style:paragraph-properties>
      <style:text-properties fo:color="#000000" loext:opacity="100%" style:font-name="Nimbus Roman1" fo:font-size="12pt" fo:font-weight="normal" officeooo:paragraph-rsid="0014c8c7" style:font-name-asian="Nimbus Roman3" style:font-size-asian="12pt" style:font-weight-asian="normal" style:font-name-complex="Nimbus Roman3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fo:color="#000000" loext:opacity="100%" style:font-name="Nimbus Roman1" fo:font-size="12pt" fo:font-weight="normal" style:font-name-asian="Nimbus Roman3" style:font-size-asian="12pt" style:font-weight-asian="normal" style:font-name-complex="Nimbus Roman3" style:font-size-complex="12pt"/>
    </style:style>
    <style:style style:name="P10" style:family="paragraph" style:parent-style-name="Standard">
      <style:paragraph-properties fo:text-align="justify" style:justify-single-word="false"/>
      <style:text-properties fo:color="#000000" loext:opacity="100%" style:font-name="Nimbus Roman1" fo:font-size="12pt" fo:font-weight="normal" style:font-name-asian="Nimbus Roman3" style:font-size-asian="12pt" style:font-weight-asian="normal" style:font-name-complex="Nimbus Roman3" style:font-size-complex="12pt"/>
    </style:style>
    <style:style style:name="P11" style:family="paragraph" style:parent-style-name="Standard">
      <style:paragraph-properties fo:margin-left="8.001cm" fo:margin-right="0cm" fo:margin-top="0cm" fo:margin-bottom="0cm" style:contextual-spacing="false" fo:line-height="100%" fo:text-align="justify" style:justify-single-word="false" fo:orphans="0" fo:widows="0" fo:text-indent="0cm" style:auto-text-indent="false"/>
      <style:text-properties style:font-name="Nimbus Roman1" fo:font-size="12pt" officeooo:paragraph-rsid="001d822f" style:font-size-asian="12pt" style:font-size-complex="12pt"/>
    </style:style>
    <style:style style:name="P12" style:family="paragraph" style:parent-style-name="Standard">
      <style:paragraph-properties fo:margin-left="8.001cm" fo:margin-right="0cm" fo:margin-top="0cm" fo:margin-bottom="0cm" style:contextual-spacing="false" fo:line-height="100%" fo:text-align="justify" style:justify-single-word="false" fo:orphans="0" fo:widows="0" fo:text-indent="0cm" style:auto-text-indent="false"/>
      <style:text-properties style:font-name="Nimbus Roman1" fo:font-size="12pt" style:font-name-asian="Nimbus Roman3" style:font-size-asian="12pt" style:font-name-complex="Nimbus Roman3" style:font-size-complex="12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>
        <style:tab-stops>
          <style:tab-stop style:position="16.3cm" style:type="right"/>
        </style:tab-stops>
      </style:paragraph-properties>
      <style:text-properties fo:color="#c9211e" loext:opacity="100%" style:font-name="Nimbus Roman1" fo:font-size="12pt" fo:font-weight="normal" style:font-name-asian="Nimbus Roman3" style:font-size-asian="12pt" style:font-weight-asian="normal" style:font-name-complex="Nimbus Roman3" style:font-size-complex="12pt"/>
    </style:style>
    <style:style style:name="P14" style:family="paragraph" style:parent-style-name="Standard" style:master-pag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page-number="1"/>
      <style:text-properties style:font-name="Nimbus Roman1" fo:font-size="12pt" fo:font-weight="bold" style:font-name-asian="Nimbus Roman3" style:font-size-asian="12pt" style:font-weight-asian="bold" style:font-name-complex="Nimbus Roman3" style:font-size-complex="12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Nimbus Roman1" fo:font-size="12pt" fo:font-weight="bold" style:font-name-asian="Nimbus Roman3" style:font-size-asian="12pt" style:font-weight-asian="bold" style:font-name-complex="Nimbus Roman3" style:font-size-complex="12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>
        <style:tab-stops>
          <style:tab-stop style:position="16.3cm" style:type="right"/>
        </style:tab-stops>
      </style:paragraph-properties>
      <style:text-properties style:font-name="Nimbus Roman1" fo:font-size="12pt" style:font-size-asian="12pt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Nimbus Roman1" fo:font-size="12pt" officeooo:paragraph-rsid="001b5c5d" style:font-size-asian="12pt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Nimbus Roman1" fo:font-size="12pt" officeooo:paragraph-rsid="001d822f" style:font-size-asian="12pt" style:font-size-complex="12pt"/>
    </style:style>
    <style:style style:name="P19" style:family="paragraph" style:parent-style-name="Standard">
      <style:paragraph-properties fo:text-align="justify" style:justify-single-word="false"/>
      <style:text-properties style:font-name="Nimbus Roman1" fo:font-size="12pt" style:font-size-asian="12pt" style:font-size-complex="12pt"/>
    </style:style>
    <style:style style:name="P20" style:family="paragraph" style:parent-style-name="Standard">
      <style:paragraph-properties fo:text-align="justify" style:justify-single-word="false"/>
      <style:text-properties style:font-name="Nimbus Roman1" fo:font-size="12pt" officeooo:rsid="002043b1" officeooo:paragraph-rsid="001b5c5d" style:font-size-asian="12pt" style:font-size-complex="12pt"/>
    </style:style>
    <style:style style:name="P2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1" fo:font-size="12pt" fo:font-weight="normal" style:font-name-asian="Nimbus Roman3" style:font-size-asian="12pt" style:font-weight-asian="normal" style:font-name-complex="Nimbus Roman3" style:font-size-complex="12pt"/>
    </style:style>
    <style:style style:name="P22" style:family="paragraph" style:parent-style-name="Standard">
      <style:paragraph-properties fo:text-align="justify" style:justify-single-word="false"/>
      <style:text-properties fo:color="#000000" loext:opacity="100%" style:font-name="Nimbus Roman1" fo:font-size="12pt" fo:font-weight="normal" style:font-name-asian="Nimbus Roman3" style:font-size-asian="12pt" style:font-weight-asian="normal" style:font-name-complex="Nimbus Roman3" style:font-size-complex="12pt"/>
    </style:style>
    <style:style style:name="P23" style:family="paragraph" style:parent-style-name="Standard">
      <style:paragraph-properties fo:margin-left="8.001cm" fo:margin-right="0cm" fo:margin-top="0cm" fo:margin-bottom="0cm" style:contextual-spacing="false" fo:line-height="100%" fo:text-align="justify" style:justify-single-word="false" fo:orphans="0" fo:widows="0" fo:text-indent="0cm" style:auto-text-indent="false"/>
      <style:text-properties fo:color="#000000" loext:opacity="100%" style:font-name="Nimbus Roman1" fo:font-size="12pt" fo:font-style="normal" fo:font-weight="normal" style:font-name-asian="Nimbus Roman3" style:font-size-asian="12pt" style:font-style-asian="normal" style:font-weight-asian="normal" style:font-name-complex="Nimbus Roman3" style:font-size-complex="12pt"/>
    </style:style>
    <style:style style:name="P24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1" fo:font-size="12pt" style:font-size-asian="12pt" style:font-size-complex="12pt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c9211e" loext:opacity="100%" style:font-name="Nimbus Roman1" fo:font-size="12pt" fo:font-weight="bold" style:font-name-asian="Nimbus Roman3" style:font-size-asian="12pt" style:font-weight-asian="bold" style:font-name-complex="Nimbus Roman3" style:font-size-complex="12pt"/>
    </style:style>
    <style:style style:name="P26" style:family="paragraph" style:parent-style-name="Standard">
      <style:paragraph-properties fo:text-align="justify" style:justify-single-word="false">
        <style:tab-stops>
          <style:tab-stop style:position="16.3cm" style:type="right"/>
        </style:tab-stops>
      </style:paragraph-properties>
      <style:text-properties fo:color="#c9211e" loext:opacity="100%" style:font-name="Nimbus Roman1" fo:font-size="12pt" style:font-name-asian="Nimbus Roman3" style:font-size-asian="12pt" style:font-name-complex="Nimbus Roman3" style:font-size-complex="12pt"/>
    </style:style>
    <style:style style:name="P27" style:family="paragraph" style:parent-style-name="Text_20_body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officeooo:paragraph-rsid="001fbf3f"/>
    </style:style>
    <style:style style:name="P28" style:family="paragraph" style:parent-style-name="Text_20_body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officeooo:paragraph-rsid="00221e3f"/>
    </style:style>
    <style:style style:name="P29" style:family="paragraph" style:parent-style-name="Text_20_body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1" fo:font-size="12pt" officeooo:paragraph-rsid="00221e3f" style:font-size-asian="12pt" style:font-size-complex="12pt"/>
    </style:style>
    <style:style style:name="T1" style:family="text">
      <style:text-properties fo:color="#000000" loext:opacity="100%" fo:font-size="12pt" fo:font-weight="normal" officeooo:rsid="0016053e" style:font-name-asian="Nimbus Roman3" style:font-size-asian="12pt" style:font-weight-asian="normal" style:font-name-complex="Nimbus Roman3" style:font-size-complex="12pt"/>
    </style:style>
    <style:style style:name="T2" style:family="text">
      <style:text-properties fo:color="#000000" loext:opacity="100%" fo:font-size="12pt" fo:font-weight="normal" officeooo:rsid="0016053e" style:font-name-asian="Nimbus Roman3" style:font-size-asian="12pt" style:font-weight-asian="normal" style:font-name-complex="Nimbus Roman3" style:font-size-complex="12pt" style:font-weight-complex="normal"/>
    </style:style>
    <style:style style:name="T3" style:family="text">
      <style:text-properties fo:color="#000000" loext:opacity="100%" fo:font-size="12pt" fo:font-weight="normal" officeooo:rsid="001fbf3f" style:font-name-asian="Nimbus Roman3" style:font-size-asian="12pt" style:font-weight-asian="normal" style:font-name-complex="Nimbus Roman3" style:font-size-complex="12pt" style:font-weight-complex="normal"/>
    </style:style>
    <style:style style:name="T4" style:family="text">
      <style:text-properties fo:color="#000000" loext:opacity="100%" fo:font-weight="normal" style:font-name-asian="Nimbus Roman3" style:font-weight-asian="normal" style:font-name-complex="Nimbus Roman3"/>
    </style:style>
    <style:style style:name="T5" style:family="text">
      <style:text-properties fo:color="#000000" loext:opacity="100%" fo:font-weight="normal" officeooo:rsid="001f4049" style:font-name-asian="Nimbus Roman3" style:font-weight-asian="normal" style:font-name-complex="Nimbus Roman3"/>
    </style:style>
    <style:style style:name="T6" style:family="text">
      <style:text-properties fo:color="#000000" loext:opacity="100%" fo:font-weight="normal" officeooo:rsid="001c6d7c" style:font-name-asian="Nimbus Roman3" style:font-weight-asian="normal" style:font-name-complex="Nimbus Roman3"/>
    </style:style>
    <style:style style:name="T7" style:family="text">
      <style:text-properties fo:color="#000000" loext:opacity="100%" fo:font-weight="normal" officeooo:rsid="002043b1" style:font-name-asian="Nimbus Roman3" style:font-weight-asian="normal" style:font-name-complex="Nimbus Roman3"/>
    </style:style>
    <style:style style:name="T8" style:family="text">
      <style:text-properties fo:color="#000000" loext:opacity="100%" fo:font-weight="normal" officeooo:rsid="001d822f" style:font-name-asian="Nimbus Roman3" style:font-weight-asian="normal" style:font-name-complex="Nimbus Roman3"/>
    </style:style>
    <style:style style:name="T9" style:family="text">
      <style:text-properties fo:color="#000000" loext:opacity="100%" fo:font-weight="normal" officeooo:rsid="001b5c5d" style:font-name-asian="Nimbus Roman3" style:font-weight-asian="normal" style:font-name-complex="Nimbus Roman3"/>
    </style:style>
    <style:style style:name="T10" style:family="text">
      <style:text-properties fo:color="#000000" loext:opacity="100%" style:font-name="Nimbus Roman1" fo:font-size="12pt" fo:font-weight="normal" officeooo:rsid="0016053e" style:font-name-asian="Nimbus Roman3" style:font-size-asian="12pt" style:font-weight-asian="normal" style:font-name-complex="Nimbus Roman3" style:font-size-complex="12pt"/>
    </style:style>
    <style:style style:name="T11" style:family="text">
      <style:text-properties fo:color="#000000" loext:opacity="100%" style:font-name="Nimbus Roman2" fo:font-size="12pt" fo:font-weight="normal" officeooo:rsid="0016053e" style:font-name-asian="Nimbus Roman3" style:font-size-asian="12pt" style:font-weight-asian="normal" style:font-name-complex="Nimbus Roman3" style:font-size-complex="12pt" style:font-weight-complex="normal"/>
    </style:style>
    <style:style style:name="T12" style:family="text">
      <style:text-properties fo:color="#000000" loext:opacity="100%" style:font-name="Nimbus Roman2" fo:font-size="12pt" fo:font-weight="normal" officeooo:rsid="001fbf3f" style:font-name-asian="Nimbus Roman3" style:font-size-asian="12pt" style:font-weight-asian="normal" style:font-name-complex="Nimbus Roman3" style:font-size-complex="12pt" style:font-weight-complex="normal"/>
    </style:style>
    <style:style style:name="T13" style:family="text">
      <style:text-properties fo:color="#000000" loext:opacity="100%" style:font-name="Nimbus Roman1" fo:font-size="12pt" fo:font-weight="normal" officeooo:rsid="0016053e" style:font-name-asian="Nimbus Roman3" style:font-size-asian="12pt" style:font-weight-asian="normal" style:font-name-complex="Nimbus Roman3" style:font-size-complex="12pt"/>
    </style:style>
    <style:style style:name="T14" style:family="text">
      <style:text-properties fo:color="#000000" loext:opacity="100%" style:font-name="Nimbus Roman1" fo:font-size="12pt" fo:font-weight="normal" officeooo:rsid="0016053e" style:font-name-asian="Nimbus Roman3" style:font-size-asian="12pt" style:font-weight-asian="normal" style:font-name-complex="Nimbus Roman3" style:font-size-complex="12pt" style:font-weight-complex="normal"/>
    </style:style>
    <style:style style:name="T15" style:family="text">
      <style:text-properties fo:color="#000000" loext:opacity="100%" style:font-name="Nimbus Roman1" fo:font-size="12pt" fo:font-weight="normal" officeooo:rsid="001fbf3f" style:font-name-asian="Nimbus Roman3" style:font-size-asian="12pt" style:font-weight-asian="normal" style:font-name-complex="Nimbus Roman3" style:font-size-complex="12pt" style:font-weight-complex="normal"/>
    </style:style>
    <style:style style:name="T16" style:family="text">
      <style:text-properties fo:color="#000000" loext:opacity="100%" style:font-name="Nimbus Roman1" fo:font-weight="normal" officeooo:rsid="0016053e" style:font-name-asian="Nimbus Roman3" style:font-weight-asian="normal" style:font-name-complex="Nimbus Roman3"/>
    </style:style>
    <style:style style:name="T17" style:family="text">
      <style:text-properties fo:color="#000000" loext:opacity="100%" style:font-name="Nimbus Roman1" fo:font-weight="normal" officeooo:rsid="0016053e" style:font-name-asian="Nimbus Roman3" style:font-weight-asian="normal" style:font-name-complex="Nimbus Roman3" style:font-weight-complex="normal"/>
    </style:style>
    <style:style style:name="T18" style:family="text">
      <style:text-properties fo:color="#000000" loext:opacity="100%" style:font-name="Nimbus Roman1" fo:font-weight="normal" officeooo:rsid="001fbf3f" style:font-name-asian="Nimbus Roman3" style:font-weight-asian="normal" style:font-name-complex="Nimbus Roman3" style:font-weight-complex="normal"/>
    </style:style>
    <style:style style:name="T19" style:family="text">
      <style:text-properties fo:font-size="12pt" fo:font-weight="normal" style:font-name-asian="Nimbus Roman3" style:font-size-asian="12pt" style:font-weight-asian="normal" style:font-name-complex="Nimbus Roman3" style:font-size-complex="12pt"/>
    </style:style>
    <style:style style:name="T20" style:family="text">
      <style:text-properties fo:font-size="12pt" fo:font-weight="normal" officeooo:rsid="001b8dd3" style:font-name-asian="Nimbus Roman3" style:font-size-asian="12pt" style:font-weight-asian="normal" style:font-name-complex="Nimbus Roman3" style:font-size-complex="12pt"/>
    </style:style>
    <style:style style:name="T21" style:family="text">
      <style:text-properties fo:font-size="12pt" fo:font-weight="normal" officeooo:rsid="001f4049" style:font-name-asian="Nimbus Roman3" style:font-size-asian="12pt" style:font-weight-asian="normal" style:font-name-complex="Nimbus Roman3" style:font-size-complex="12pt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fo:font-weight="normal" style:font-name-asian="Nimbus Roman3" style:font-weight-asian="normal" style:font-name-complex="Nimbus Roman3"/>
    </style:style>
    <style:style style:name="T24" style:family="text">
      <style:text-properties fo:font-weight="normal" officeooo:rsid="001f4049" style:font-name-asian="Nimbus Roman3" style:font-weight-asian="normal" style:font-name-complex="Nimbus Roman3"/>
    </style:style>
    <style:style style:name="T25" style:family="text">
      <style:text-properties fo:font-weight="normal" officeooo:rsid="001b8dd3" style:font-name-asian="Nimbus Roman3" style:font-weight-asian="normal" style:font-name-complex="Nimbus Roman3"/>
    </style:style>
    <style:style style:name="T26" style:family="text">
      <style:text-properties fo:font-weight="normal" officeooo:rsid="0022f363" style:font-name-asian="Nimbus Roman3" style:font-weight-asian="normal" style:font-name-complex="Nimbus Roman3"/>
    </style:style>
    <style:style style:name="T27" style:family="text">
      <style:text-properties style:font-name="Nimbus Roman2" fo:font-weight="normal" style:font-weight-asian="normal" style:font-weight-complex="normal"/>
    </style:style>
    <style:style style:name="T28" style:family="text">
      <style:text-properties style:font-name="Nimbus Roman2" style:font-weight-complex="normal"/>
    </style:style>
    <style:style style:name="T29" style:family="text">
      <style:text-properties style:font-name="Nimbus Roman2" officeooo:rsid="001fbf3f" style:font-weight-complex="normal"/>
    </style:style>
    <style:style style:name="T30" style:family="text">
      <style:text-properties fo:font-variant="normal" fo:text-transform="none" fo:color="#1a1a1a" loext:opacity="100%" style:text-line-through-style="none" style:text-line-through-type="none" style:font-name="Nimbus Roman2" fo:font-size="11pt" fo:font-style="normal" style:text-underline-style="none" fo:font-weight="normal" style:text-blinking="false" fo:background-color="transparent" loext:char-shading-value="0" style:font-size-asian="11pt" style:font-weight-asian="normal" style:font-size-complex="11pt" style:font-weight-complex="normal"/>
    </style:style>
    <style:style style:name="T31" style:family="text">
      <style:text-properties fo:font-variant="normal" fo:text-transform="none" fo:color="#1a1a1a" loext:opacity="100%" style:text-line-through-style="none" style:text-line-through-type="none" style:font-name="Nimbus Roman2" fo:font-size="11pt" fo:font-style="normal" style:text-underline-style="none" fo:font-weight="normal" officeooo:rsid="001fbf3f" style:text-blinking="false" fo:background-color="transparent" loext:char-shading-value="0" style:font-size-asian="11pt" style:font-weight-asian="normal" style:font-size-complex="11pt" style:font-weight-complex="normal"/>
    </style:style>
    <style:style style:name="T32" style:family="text">
      <style:text-properties fo:font-variant="normal" fo:text-transform="none" fo:color="#1a1a1a" loext:opacity="100%" style:text-line-through-style="none" style:text-line-through-type="none" fo:font-size="11pt" fo:font-style="normal" style:text-underline-style="none" fo:font-weight="normal" style:text-blinking="false" fo:background-color="transparent" loext:char-shading-value="0" style:font-size-asian="11pt" style:font-weight-asian="normal" style:font-size-complex="11pt" style:font-weight-complex="normal"/>
    </style:style>
    <style:style style:name="T33" style:family="text">
      <style:text-properties fo:font-variant="normal" fo:text-transform="none" fo:color="#1a1a1a" loext:opacity="100%" style:text-line-through-style="none" style:text-line-through-type="none" fo:font-size="11pt" fo:font-style="normal" style:text-underline-style="none" fo:font-weight="normal" officeooo:rsid="001fbf3f" style:text-blinking="false" fo:background-color="transparent" loext:char-shading-value="0" style:font-size-asian="11pt" style:font-weight-asian="normal" style:font-size-complex="11pt" style:font-weight-complex="normal"/>
    </style:style>
    <style:style style:name="T34" style:family="text">
      <style:text-properties fo:font-variant="normal" fo:text-transform="none" fo:color="#1a1a1a" loext:opacity="100%" style:text-line-through-style="none" style:text-line-through-type="none" fo:font-style="normal" style:text-underline-style="none" fo:font-weight="normal" style:text-blinking="false" fo:background-color="transparent" loext:char-shading-value="0" style:font-weight-asian="normal" style:font-weight-complex="normal"/>
    </style:style>
    <style:style style:name="T35" style:family="text">
      <style:text-properties fo:font-variant="normal" fo:text-transform="none" fo:color="#1a1a1a" loext:opacity="100%" style:text-line-through-style="none" style:text-line-through-type="none" fo:font-style="normal" style:text-underline-style="none" fo:font-weight="normal" officeooo:rsid="001fbf3f" style:text-blinking="false" fo:background-color="transparent" loext:char-shading-value="0" style:font-weight-asian="normal" style:font-weight-complex="normal"/>
    </style:style>
    <style:style style:name="T36" style:family="text">
      <style:text-properties officeooo:rsid="002043b1" style:font-name-asian="Nimbus Roman3" style:font-weight-asian="normal" style:font-name-complex="Nimbus Roman3"/>
    </style:style>
    <style:style style:name="T37" style:family="text">
      <style:text-properties officeooo:rsid="001d822f" style:font-name-asian="Nimbus Roman3" style:font-weight-asian="normal" style:font-name-complex="Nimbus Roman3"/>
    </style:style>
    <style:style style:name="T38" style:family="text">
      <style:text-properties officeooo:rsid="00218e09"/>
    </style:style>
    <style:style style:name="T39" style:family="text">
      <style:text-properties style:font-name="Nimbus Roman1" fo:font-weight="normal" style:font-weight-asian="normal" style:font-weight-complex="normal"/>
    </style:style>
    <style:style style:name="T40" style:family="text">
      <style:text-properties style:font-name="Nimbus Roman1" fo:font-size="12pt" fo:font-weight="normal" style:font-size-asian="12pt" style:font-weight-asian="normal" style:font-size-complex="12pt" style:font-weight-complex="normal"/>
    </style:style>
    <style:style style:name="T41" style:family="text">
      <style:text-properties officeooo:rsid="0022f363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REQUERIMENTO Nº <text:span text:style-name="T38">1568</text:span>/2025</text:p>
      <text:p text:style-name="P15"/>
      <text:p text:style-name="P15"/>
      <text:p text:style-name="P25"/>
      <text:p text:style-name="P11"><text:span text:style-name="T4">Voto de Congratulações </text:span><text:span text:style-name="T5">ao Super Osana pela abertura da sua quarta filial na cidade de Novo Hamburgo. </text:span></text:p>
      <text:p text:style-name="P12"/>
      <text:p text:style-name="P23"/>
      <text:p text:style-name="P7"><text:s/></text:p>
      <text:p text:style-name="P27"><text:span text:style-name="T40">Reconhecendo a significativa expansão da empresa </text:span><text:span text:style-name="Strong_20_Emphasis"><text:span text:style-name="T40">Super Osana</text:span></text:span><text:span text:style-name="T40">, com a abertura de sua </text:span><text:span text:style-name="Strong_20_Emphasis"><text:span text:style-name="T40">quarta filial</text:span></text:span><text:span text:style-name="T40"> na cidade de </text:span><text:span text:style-name="Strong_20_Emphasis"><text:span text:style-name="T40">Novo Hamburgo</text:span></text:span><text:span text:style-name="T40">, esta homenagem se apresenta como justa e merecida.</text:span></text:p>
      <text:p text:style-name="P27"><text:span text:style-name="T40"/></text:p>
      <text:p text:style-name="P29"><text:bookmark text:name="docs-internal-guid-3ea1dc2f-7fff-05af-7c45-f2aaa5d16171"/><text:span text:style-name="T34">O </text:span><text:span text:style-name="T35">Super Osana</text:span><text:span text:style-name="T34"> consolida-se como uma empresa de destaque no setor </text:span><text:span text:style-name="T35">supermercadista</text:span><text:span text:style-name="T34"> pelo seu espírito empreendedor, compromisso com a comunidade e significativa contribuição ao desenvolvimento econômico local. </text:span></text:p>
      <text:p text:style-name="P29"><text:span text:style-name="T34"/></text:p>
      <text:p text:style-name="P28"><text:span text:style-name="T10">Dessa forma, </text:span><text:span text:style-name="T14">requer-se que seja </text:span><text:span text:style-name="Strong_20_Emphasis"><text:span text:style-name="T14">consignado em Ata Voto de Congratulações</text:span></text:span><text:span text:style-name="T14"> </text:span><text:span text:style-name="T15">ao</text:span><text:span text:style-name="T14"> </text:span><text:span text:style-name="Strong_20_Emphasis"><text:span text:style-name="T14">Super Osana</text:span></text:span><text:span text:style-name="T14"> pela inauguração de sua nova unidade no município, bem como que seja </text:span><text:span text:style-name="Strong_20_Emphasis"><text:span text:style-name="T14">oficiado</text:span></text:span><text:span text:style-name="T14"> à empresa com as </text:span><text:span text:style-name="Strong_20_Emphasis"><text:span text:style-name="T14">congratulações desta Casa Legislativa.</text:span></text:span></text:p>
      <text:p text:style-name="P28"><text:span text:style-name="Strong_20_Emphasis"><text:span text:style-name="T14"/></text:span></text:p>
      <text:p text:style-name="P24"><text:span text:style-name="T23">Novo Hamburgo, </text:span><text:span text:style-name="T24">2</text:span><text:span text:style-name="T26">0</text:span><text:span text:style-name="T23"> de </text:span><text:span text:style-name="T25">outubro</text:span><text:span text:style-name="T23"> de 2025.</text:span></text:p>
      <text:p text:style-name="P21"/>
      <text:p text:style-name="P6"/>
      <text:p text:style-name="P6">Vereador Giovani Caju</text:p>
      <text:p text:style-name="P10"/>
      <text:p text:style-name="P9"/>
      <text:p text:style-name="P26"><text:tab/> </text:p>
      <text:p text:style-name="P13"/>
      <text:p text:style-name="P16"/>
      <text:p text:style-name="P8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riginal do autor.</text:p>
      <text:p text:style-name="P10">/<text:span text:style-name="T41">SMC</text:span></text:p>
      <text:p text:style-name="P19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pitch="variable"/>
    <style:font-face style:name="Nimbus Roman2" svg:font-family="'Nimbus Roman'" style:font-family-generic="modern" style:font-pitch="variable"/>
    <style:font-face style:name="Nimbus Roman3" svg:font-family="'Nimbus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style:contextual-spacing="false" fo:line-height="100%" fo:keep-with-next="always"/>
      <style:text-properties style:font-name="Liberation Serif" fo:font-family="'Liberation Serif'" style:font-family-generic="roman" style:font-pitch="variable" fo:font-size="24pt" fo:font-weight="bold" style:font-name-asian="Liberation Serif1" style:font-family-asian="'Liberation Serif'" style:font-family-generic-asian="system" style:font-pitch-asian="variable" style:font-size-asian="24pt" style:font-weight-asian="bold" style:font-name-complex="Liberation Serif1" style:font-family-complex="'Liberation Serif'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style:contextual-spacing="false" fo:line-height="100%" fo:keep-with-next="always"/>
      <style:text-properties style:font-name="Liberation Serif" fo:font-family="'Liberation Serif'" style:font-family-generic="roman" style:font-pitch="variable" fo:font-size="14pt" fo:font-weight="bold" style:font-name-asian="Liberation Serif1" style:font-family-asian="'Liberation Serif'" style:font-family-generic-asian="system" style:font-pitch-asian="variable" style:font-size-asian="14pt" style:font-weight-asian="bold" style:font-name-complex="Liberation Serif1" style:font-family-complex="'Liberation Serif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321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417cm" fo:margin-left="0cm" fo:margin-right="0cm" fo:margin-bottom="3.316cm" style:dynamic-spacing="true"/>
      </style:header-style>
      <style:footer-style>
        <style:header-footer-properties fo:min-height="1.468cm" fo:margin-left="0cm" fo:margin-right="0cm" fo:margin-top="1.367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1.349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5-10-20T16:07:37.552273706</dc:date>
    <meta:editing-duration>PT3H14M51S</meta:editing-duration>
    <meta:editing-cycles>26</meta:editing-cycles>
    <meta:print-date>2025-10-20T14:11:39.787000000</meta:print-date>
    <meta:document-statistic meta:table-count="0" meta:image-count="1" meta:object-count="0" meta:page-count="1" meta:paragraph-count="17" meta:word-count="195" meta:character-count="1224" meta:non-whitespace-character-count="1037"/>
    <meta:user-defined meta:name="Info 1">Info 1</meta:user-defined>
    <meta:user-defined meta:name="Info 2">Info 2</meta:user-defined>
    <meta:user-defined meta:name="Info 3">Info 3</meta:user-defined>
    <meta:user-defined meta:name="Info 4">Info 4</meta:user-defined>
  </office:meta>
</office:document-meta>
</file>