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1" fo:font-size="12pt" fo:font-weight="normal" officeooo:paragraph-rsid="0045a60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style:font-name="Nimbus Roman No9 L1" fo:font-size="12pt" fo:font-weight="normal" officeooo:paragraph-rsid="0045a60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officeooo:paragraph-rsid="003476f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officeooo:paragraph-rsid="0045a60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end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officeooo:paragraph-rsid="0045a60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7b34f" officeooo:paragraph-rsid="004802b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3dc8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1" fo:font-size="12pt" fo:font-weight="normal" officeooo:rsid="0038f578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Nimbus Roman No9 L1" fo:font-size="12pt" fo:font-weight="normal" officeooo:rsid="0049d28f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1" fo:font-size="12pt" fo:font-weight="normal" officeooo:rsid="0039e911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1" fo:font-size="12pt" fo:font-weight="normal" officeooo:rsid="004e939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1" fo:font-size="12pt" fo:font-weight="normal" officeooo:rsid="00358baf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Nimbus Roman No9 L1" fo:font-size="12pt" fo:font-weight="normal" officeooo:rsid="002a52c8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Nimbus Roman No9 L1" fo:font-size="12pt" fo:font-weight="normal" officeooo:rsid="003a516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Nimbus Roman No9 L1" fo:font-size="12pt" fo:font-weight="normal" officeooo:rsid="0037b34f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Nimbus Roman No9 L1" fo:font-size="12pt" fo:font-weight="normal" officeooo:rsid="003dc862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Nimbus Roman No9 L1" fo:font-size="12pt" fo:font-weight="normal" officeooo:rsid="00404526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Nimbus Roman No9 L1" fo:font-size="12pt" fo:font-weight="normal" officeooo:rsid="00450915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Nimbus Roman No9 L1" fo:font-size="12pt" fo:font-weight="normal" officeooo:rsid="0045a606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Nimbus Roman No9 L1" fo:font-size="12pt" fo:font-weight="normal" officeooo:rsid="004802b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Nimbus Roman No9 L1" fo:font-size="12pt" fo:font-weight="normal" officeooo:rsid="0049f86f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36b1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04526" style:font-size-asian="12pt" style:font-weight-asian="normal" style:font-size-complex="12pt" style:font-weight-complex="normal"/>
    </style:style>
    <style:style style:name="T20" style:family="text">
      <style:text-properties officeooo:rsid="004cdf8c"/>
    </style:style>
    <style:style style:name="T21" style:family="text">
      <style:text-properties officeooo:rsid="004aa253"/>
    </style:style>
    <style:style style:name="T22" style:family="text">
      <style:text-properties officeooo:rsid="004e8a2c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9e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480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3e71ad"/>
    </style:style>
    <style:style style:name="T28" style:family="text">
      <style:text-properties officeooo:rsid="00404526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officeooo:rsid="0045a606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1430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436b1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officeooo:rsid="004802bd"/>
    </style:style>
    <style:style style:name="T36" style:family="text">
      <style:text-properties officeooo:rsid="0049f8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6">3798</text:span><text:span text:style-name="T20">/</text:span>20<text:span text:style-name="T21">2</text:span><text:span text:style-name="T22">5</text:span></text:p>
      <text:p text:style-name="P9"><text:span text:style-name="T15">Reitera</text:span><text:span text:style-name="T16">ção</text:span><text:span text:style-name="T15"> </text:span><text:span text:style-name="T16">d</text:span><text:span text:style-name="T15">o Pedido de Providências n</text:span><text:span text:style-name="T16">º</text:span><text:span text:style-name="T15"> 2050/2025, que solicita i</text:span><text:span text:style-name="T10">nstalação de placa de “Proibido Estacionar” na Rua Seno Antônio Schokal, em frente ao número 285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2">Reiteração do Pedido de Providências nº 2050/2025, que solicita instalação de placa de “Proibido Estacionar” na Rua Seno Antônio Schokal, em frente ao número 285, no Bairro Canudos.</text:p>
      <text:p text:style-name="P10"/>
      <text:p text:style-name="P10"><text:span text:style-name="T33">Diante do acima exposto e sabedores da atenção de </text:span><text:span text:style-name="T34">V</text:span><text:span text:style-name="T33">ossa </text:span><text:span text:style-name="T34">E</text:span><text:span text:style-name="T33">xcelência aos anseios da comunidade, contamos com seu apoio no atendimento deste pedido</text:span><text:span text:style-name="T32">.</text:span></text:p>
      <text:p text:style-name="P10"/>
      <text:p text:style-name="P10"/>
      <text:p text:style-name="P10"><text:span text:style-name="T30">N</text:span><text:span text:style-name="T29">ovo Hamburgo,</text:span><text:span text:style-name="Fonte_20_parág._20_padrão"><text:span text:style-name="T23"> </text:span></text:span><text:span text:style-name="Fonte_20_parág._20_padrão"><text:span text:style-name="T26">20 de outubro</text:span></text:span><text:span text:style-name="Fonte_20_parág._20_padrão"><text:span text:style-name="T25"> de 202</text:span></text:span><text:span text:style-name="Fonte_20_parág._20_padrão"><text:span text:style-name="T24">5</text:span></text:span><text:span text:style-name="Fonte_20_parág._20_padrão"><text:span text:style-name="T23">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17">Vereador</text:span><text:span text:style-name="T18">a</text:span><text:span text:style-name="T17"> </text:span><text:span text:style-name="T19">Daia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<text:span text:style-name="T28">a</text:span> autor<text:span text:style-name="T28">a</text:span>.</text:p>
      <text:p text:style-name="P6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90" meta:character-count="1186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