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1.27cm" style:auto-text-indent="false"/>
      <style:text-properties style:font-name="Nimbus Roman" fo:font-size="12pt" officeooo:paragraph-rsid="00106185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1.27cm" style:auto-text-indent="false"/>
      <style:text-properties style:font-name="Nimbus Roman" fo:font-size="12pt" officeooo:paragraph-rsid="00106185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/>
      <style:text-properties style:font-name="Nimbus Roman" fo:font-size="12pt" officeooo:rsid="00106185" officeooo:paragraph-rsid="00106185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fo:color="#121214" loext:opacity="100%" style:font-name="Nimbus Roman" fo:font-size="12pt" officeooo:rsid="00106185" officeooo:paragraph-rsid="00106185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2" style:family="text">
      <style:text-properties fo:color="#121214" loext:opacity="100%" style:font-name-asian="Arial1" style:font-name-complex="Arial1"/>
    </style:style>
    <style:style style:name="T3" style:family="text">
      <style:text-properties fo:color="#000000" loext:opacity="100%" style:font-name-asian="Arial1" style:font-name-complex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tyle="italic" fo:background-color="#ffffff" loext:char-shading-value="0" style:font-name-asian="Arial1" style:font-style-asian="italic" style:font-name-complex="Arial1"/>
    </style:style>
    <style:style style:name="T6" style:family="text">
      <style:text-properties officeooo:rsid="00106185"/>
    </style:style>
    <style:style style:name="T7" style:family="text">
      <style:text-properties officeooo:rsid="0013b0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ÇÃO Nº <text:span text:style-name="T7">56</text:span>/2025</text:p>
      <text:p text:style-name="P7"><text:span text:style-name="T4">Manifesta apoio à permanência do professor de física Rinaldo Roberto de Almeida no </text:span><text:span text:style-name="T2">Instituto Estadual Seno Frederico Ludwig.</text:span></text:p>
      <text:p text:style-name="P12"><text:tab/>Considerando que o professor de física Rinaldo Roberto de Almeida exerce relevante papel como educador no Instituto Estadual Seno Frederico Ludwig, contribuindo de forma expressiva para a formação integral dos alunos, com a elaboração e execução de diversos projetos científicos e pedagógicos;</text:p>
      <text:p text:style-name="P12"><text:tab/>Considerando a reivindicação dos estudantes e da comunidade escolar, manifestada por meio de protestos e mobilizações em repúdio à sua possível transferência para outra unidade de ensino, conforme noticiado pela imprensa local;</text:p>
      <text:p text:style-name="P12"><text:tab/>Considerando que, segundo a direção do Instituto Estadual Seno Frederico Ludwig, a excelência do trabalho desenvolvido pelo professor Rinaldo tem resultado em importantes conquistas acadêmicas, com destaque em feiras científicas, inclusive em nível nacional;</text:p>
      <text:p text:style-name="P12"><text:tab/>Considerando que projetos orientados pelo professor Rinaldo levaram, pela primeira vez, o Instituto Estadual Seno Frederico Ludwig a ser representado na Mostra Internacional de Ciência e Tecnologia - Mostratec, conquista de grande relevância para a escola e para o município, a qual poderá ser comprometida caso ocorra a transferência, uma vez que os alunos não poderão apresentar o projeto sem a presença do professor orientador;</text:p>
      <text:p text:style-name="P12"><text:tab/>Considerando ainda que a transferência do referido docente acarretaria prejuízo pedagógico imediato às turmas de física do Instituto Estadual Seno Frederico Ludwig, deixando cerca de 16 turmas desassistidas.</text:p>
      <text:p text:style-name="P12"><text:tab/>Diante do exposto, esta Casa Legislativa manifesta seu apoio à permanência do professor Rinaldo Roberto de Almeida no Instituto Estadual Seno Frederico Ludwig e solicita à Secretaria Estadual de Educação do Rio Grande do Sul (SEDUC/RS) que reavalie a decisão de transferência, a fim de garantir a continuidade das atividades pedagógicas, científicas e educacionais conduzidas pelo professor.</text:p>
      <text:p text:style-name="P10"><text:span text:style-name="T4"><text:tab/>Solicitamos que, após os trâmites regimentais, seja oficiado ao José Silon Ferreira, diretor do Instituto Estadual Seno Frederico Ludwig, à direção da Secretaria Estadual de Educação do Rio Grande do Sul, bem como à 2ª Coordenadoria Regional de Educação, e à Comissão de Educação, Cultura, Desporto, Ciência e Tecnologia da Assembleia Legislativa do Rio Grande do Sul para que o direito à educação afetiva e à </text:span><text:soft-page-break/><text:span text:style-name="T4">estabilidade pedagógica seja assegurado, reafirmando a importância da permanência do professor Rinaldo Roberto de Almeida para a comunidade escolar do </text:span><text:span text:style-name="T2">Instituto Estadual Seno Frederico Ludwig.</text:span></text:p>
      <text:p text:style-name="P15"><text:tab/>Novo Hamburgo, 20 de outubro de 2025.</text:p>
      <text:p text:style-name="P13"/>
      <text:p text:style-name="P9"><text:span text:style-name="T3">Vereador Enio Brizol</text:span><text:span text:style-name="T4">a</text:span></text:p>
      <text:p text:style-name="P5"/>
      <text:p text:style-name="P14"/>
      <text:p text:style-name="P8"><text:span text:style-name="T4"><text:line-break/></text:span><text:span text:style-name="T1">Obs.: Redação conforme o original do autor.</text:span></text:p>
      <text:p text:style-name="P6">/A<text:span text:style-name="T6">AF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0T16:44:55.113065221</dc:date>
    <meta:editing-duration>PT22M5S</meta:editing-duration>
    <meta:editing-cycles>3</meta:editing-cycles>
    <meta:document-statistic meta:table-count="0" meta:image-count="1" meta:object-count="0" meta:page-count="2" meta:paragraph-count="19" meta:word-count="453" meta:character-count="3007" meta:non-whitespace-character-count="256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