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2352f" style:font-size-asian="12pt" style:font-size-complex="12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paragraph-rsid="00c2c17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rsid="006836f4" officeooo:paragraph-rsid="0119dee3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a0bf9b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fo:font-weight="normal" officeooo:rsid="001c7100" officeooo:paragraph-rsid="0119dee3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c2c17a" style:font-weight-asian="normal" style:font-weight-complex="normal"/>
    </style:style>
    <style:style style:name="T4" style:family="text">
      <style:text-properties fo:font-weight="normal" officeooo:rsid="01b3d9b9" style:font-weight-asian="normal" style:font-weight-complex="normal"/>
    </style:style>
    <style:style style:name="T5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1b3d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2ddc62"/>
    </style:style>
    <style:style style:name="T8" style:family="text">
      <style:text-properties officeooo:rsid="00db23ad"/>
    </style:style>
    <style:style style:name="T9" style:family="text">
      <style:text-properties fo:font-variant="normal" fo:text-transform="none" fo:color="#1f1f1f" loext:opacity="100%" style:font-name="Arial" fo:font-size="10.5pt" fo:letter-spacing="normal" fo:font-style="normal" fo:font-weight="normal"/>
    </style:style>
    <style:style style:name="T10" style:family="text">
      <style:text-properties style:font-name="Nimbus Roman" fo:font-weight="normal" officeooo:rsid="001c7100" style:font-weight-asian="normal" style:font-weight-complex="normal"/>
    </style:style>
    <style:style style:name="T11" style:family="text">
      <style:text-properties style:font-name="Nimbus Roman" fo:font-weight="normal" officeooo:rsid="01a5696f" style:font-weight-asian="normal" style:font-weight-complex="normal"/>
    </style:style>
    <style:style style:name="T12" style:family="text">
      <style:text-properties style:font-name="Nimbus Roman" fo:font-weight="normal" officeooo:rsid="0174d07d" style:font-weight-asian="normal" style:font-weight-complex="normal"/>
    </style:style>
    <style:style style:name="T13" style:family="text">
      <style:text-properties style:font-name="Nimbus Roman" fo:font-weight="normal" officeooo:rsid="00dca3c6" style:font-weight-asian="normal" style:font-weight-complex="normal"/>
    </style:style>
    <style:style style:name="T14" style:family="text">
      <style:text-properties style:font-name="Nimbus Roman" fo:font-weight="normal" officeooo:rsid="01482ee0" style:font-weight-asian="normal" style:font-weight-complex="normal"/>
    </style:style>
    <style:style style:name="T15" style:family="text">
      <style:text-properties style:font-name="Nimbus Roman" fo:font-weight="normal" officeooo:rsid="0197e773" style:font-weight-asian="normal" style:font-weight-complex="normal"/>
    </style:style>
    <style:style style:name="T16" style:family="text">
      <style:text-properties style:font-name="Nimbus Roman" fo:font-weight="normal" officeooo:rsid="00ae0da6" style:font-weight-asian="normal" style:font-weight-complex="normal"/>
    </style:style>
    <style:style style:name="T17" style:family="text">
      <style:text-properties style:font-name="Nimbus Roman" fo:font-weight="normal" officeooo:rsid="00c74318" style:font-weight-asian="normal" style:font-weight-complex="normal"/>
    </style:style>
    <style:style style:name="T18" style:family="text">
      <style:text-properties style:font-name="Nimbus Roman" fo:font-weight="normal" officeooo:rsid="006836f4" style:font-weight-asian="normal" style:font-weight-complex="normal"/>
    </style:style>
    <style:style style:name="T19" style:family="text">
      <style:text-properties style:font-name="Nimbus Roman" fo:font-weight="normal" officeooo:rsid="01b3d9b9" style:font-weight-asian="normal" style:font-weight-complex="normal"/>
    </style:style>
    <style:style style:name="T20" style:family="text">
      <style:text-properties officeooo:rsid="01b34619"/>
    </style:style>
    <style:style style:name="T21" style:family="text">
      <style:text-properties officeooo:rsid="01b3d9b9"/>
    </style:style>
    <style:style style:name="T22" style:family="text">
      <style:text-properties officeooo:rsid="01b7a115"/>
    </style:style>
    <style:style style:name="T23" style:family="text">
      <style:text-properties officeooo:rsid="01b89a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2">1570</text:span>/<text:span text:style-name="T7">202</text:span><text:span text:style-name="T21">5</text:span></text:p>
      <text:p text:style-name="P17"><text:span text:style-name="T5">Voto de Congratulações à SMR Assessoria e Consultoria Empresarial pelos seus 2</text:span><text:span text:style-name="T6">5</text:span><text:span text:style-name="T5"> anos de fundação.</text:span></text:p>
      <text:p text:style-name="P13">Considerando a importância e a passagem destes 2<text:span text:style-name="T21">5</text:span> anos, congratulamos a SMR Assessoria e Consultoria Empresarial por mais um ano de existência.</text:p>
      <text:p text:style-name="P14"/>
      <text:p text:style-name="P14">Uma empresa cuja força e determinação se fazem presentes no dia a dia, na excelência do atendimento, seu maior diferencial. Representando a superação de uma caminhada árdua, porém perseverante, ao comemorar seus 2<text:span text:style-name="T21">5</text:span> anos, reflete um exemplo de trabalho e esforço na construção de uma empresa sólida e inspiradora.</text:p>
      <text:p text:style-name="P14"/>
      <text:p text:style-name="P14">Desejamos sucesso e longevidade à empresa, especialmente aos fundadores, para que continuem sendo uma referência em nosso município. Parabéns pela história de superação e por nunca desistirem do sonho.</text:p>
      <text:p text:style-name="P14"/>
      <text:p text:style-name="P14">Que sigam alcançando sempre seus objetivos e sejam abençoados por Deus em toda a sua trajetória.</text:p>
      <text:p text:style-name="P14"/>
      <text:p text:style-name="P14">Dessa forma, requer-se que seja consignado em Ata o Voto de Congratulações à SMR Assessoria e Consultoria Empresarial e que seja oficiado aos homenageados, com as congratulações em nome desta Casa Legislativa.</text:p>
      <text:p text:style-name="P14"/>
      <text:p text:style-name="P15"/>
      <text:p text:style-name="P18"><text:span text:style-name="T10">Novo Hamburgo, </text:span><text:span text:style-name="T11">2</text:span><text:span text:style-name="T19">0</text:span><text:span text:style-name="T12"> </text:span><text:span text:style-name="T13">de </text:span><text:span text:style-name="T11">outubro</text:span><text:span text:style-name="T14"> </text:span><text:span text:style-name="T15">de </text:span><text:span text:style-name="T16">20</text:span><text:span text:style-name="T17">2</text:span><text:span text:style-name="T19">5</text:span><text:span text:style-name="T18">.</text:span></text:p>
      <text:p text:style-name="P11"/>
      <text:p text:style-name="P19"/>
      <text:p text:style-name="P12"/>
      <text:p text:style-name="P9"><text:span text:style-name="T3">Vereado</text:span><text:span text:style-name="T2">r </text:span><text:span text:style-name="T4"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>Obs.: Redação conforme o original d<text:span text:style-name="T8">a</text:span> autor<text:span text:style-name="T8">.</text:span></text:p>
      <text:p text:style-name="P16">/<text:span text:style-name="T23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2" meta:character-count="1575" meta:non-whitespace-character-count="13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eriqui-lorenz/Downloads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