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7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8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b0f62e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b3e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b0f6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ad3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b3e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5d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955f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9a9f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5daa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5f0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a98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b3e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3150a6c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officeooo:rsid="004c346a" style:font-weight-asian="bold" style:font-name-complex="Arial"/>
    </style:style>
    <style:style style:name="T29" style:family="text">
      <style:text-properties fo:font-weight="bold" officeooo:rsid="02bce7ea" style:font-weight-asian="bold" style:font-name-complex="Arial"/>
    </style:style>
    <style:style style:name="T30" style:family="text">
      <style:text-properties fo:font-weight="bold" officeooo:rsid="0310f17b" style:font-weight-asian="bold" style:font-name-complex="Arial"/>
    </style:style>
    <style:style style:name="T31" style:family="text">
      <style:text-properties fo:font-weight="bold" officeooo:rsid="02c8af85" style:font-weight-asian="bold" style:font-name-complex="Arial"/>
    </style:style>
    <style:style style:name="T32" style:family="text">
      <style:text-properties fo:font-weight="bold" officeooo:rsid="0369bc55" style:font-weight-asian="bold" style:font-name-complex="Arial"/>
    </style:style>
    <style:style style:name="T33" style:family="text">
      <style:text-properties fo:font-weight="bold" officeooo:rsid="03b4104f" style:font-weight-asian="bold" style:font-name-complex="Arial"/>
    </style:style>
    <style:style style:name="T3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36" style:family="text">
      <style:text-properties officeooo:rsid="03a1958c"/>
    </style:style>
    <style:style style:name="T37" style:family="text">
      <style:text-properties officeooo:rsid="035d0f7e"/>
    </style:style>
    <style:style style:name="T38" style:family="text">
      <style:text-properties officeooo:rsid="03955f01"/>
    </style:style>
    <style:style style:name="T39" style:family="text">
      <style:text-properties officeooo:rsid="03a98dca"/>
    </style:style>
    <style:style style:name="T40" style:family="text">
      <style:text-properties officeooo:rsid="039a9f1b"/>
    </style:style>
    <style:style style:name="T41" style:family="text">
      <style:text-properties officeooo:rsid="035daae9"/>
    </style:style>
    <style:style style:name="T42" style:family="text">
      <style:text-properties officeooo:rsid="035f0e79"/>
    </style:style>
    <style:style style:name="T43" style:family="text">
      <style:text-properties officeooo:rsid="0369bc55"/>
    </style:style>
    <style:style style:name="T44" style:family="text">
      <style:text-properties officeooo:rsid="03b3ebb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8">PEDIDO DE PROVIDÊNCIAS</text:span><text:span text:style-name="T27"> N</text:span><text:span text:style-name="T29">º </text:span><text:span text:style-name="T33">3805</text:span><text:span text:style-name="T30">/</text:span><text:span text:style-name="T27">20</text:span><text:span text:style-name="T31">2</text:span><text:span text:style-name="T32">5</text:span></text:p>
      <text:p text:style-name="P7"/>
      <text:p text:style-name="P7"/>
      <text:p text:style-name="P8"/>
      <text:p text:style-name="P17"><text:span text:style-name="T17">Troca de lâmpada queimada na </text:span><text:span text:style-name="T18">Rua </text:span><text:span text:style-name="T24">Vinte e Dois de Outubro</text:span><text:span text:style-name="T19">,</text:span><text:span text:style-name="T17"> </text:span><text:span text:style-name="T20">e</text:span><text:span text:style-name="T24">squina com a Rua Raul Seixas</text:span><text:span text:style-name="T21">, </text:span><text:span text:style-name="T22">no </text:span><text:span text:style-name="T17">Bairro </text:span><text:span text:style-name="T23">Boa Saúde</text:span><text:span text:style-name="T17">.</text:span></text:p>
      <text:p text:style-name="P9"/>
      <text:p text:style-name="P9"/>
      <text:p text:style-name="P9"/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6">s</text:span><text:span text:style-name="T2"> seguinte</text:span><text:span text:style-name="T26">s</text:span><text:span text:style-name="T2"> providência</text:span><text:span text:style-name="T26">s</text:span><text:span text:style-name="T2">:</text:span></text:p>
      <text:p text:style-name="P11"/>
      <text:p text:style-name="P20">Troca de lâmpada queimada na Rua Vinte e Dois de Outubro, esquina com a Rua Raul Seixas, no Bairro Boa Saúde.</text:p>
      <text:p text:style-name="P18"/>
      <text:p text:style-name="P18"><text:span text:style-name="T3">A demanda está protocolada sob o</text:span><text:span text:style-name="T4"> número:</text:span><text:span text:style-name="T5"> </text:span><text:span text:style-name="T10">820608</text:span><text:span text:style-name="T7">/2025</text:span><text:span text:style-name="T6">.</text:span></text:p>
      <text:p text:style-name="P18"/>
      <text:p text:style-name="P18"><text:span text:style-name="T8">Certos de que assim contribuímos para o bem da nossa cidade, subscrev</text:span><text:span text:style-name="T9">e</text:span><text:span text:style-name="T8">mo-nos.</text:span></text:p>
      <text:p text:style-name="P18"/>
      <text:p text:style-name="P18"/>
      <text:p text:style-name="P5"><text:span text:style-name="T25">Novo Hamburgo,</text:span><text:span text:style-name="Fonte_20_parág._20_padrão"><text:span text:style-name="T11"> </text:span></text:span><text:span text:style-name="Fonte_20_parág._20_padrão"><text:span text:style-name="T16">20</text:span></text:span><text:span text:style-name="Fonte_20_parág._20_padrão"><text:span text:style-name="T14"> de </text:span></text:span><text:span text:style-name="Fonte_20_parág._20_padrão"><text:span text:style-name="T15">outubr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19"><text:span text:style-name="T34">Veread</text:span><text:span text:style-name="T35">or Enio Brizola</text:span></text:p>
      <text:p text:style-name="P12"/>
      <text:p text:style-name="P12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6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0T17:44:34.672023519</dc:date>
    <dc:language>pt-BR</dc:language>
    <meta:editing-cycles>352</meta:editing-cycles>
    <meta:editing-duration>P1DT2H20M19S</meta:editing-duration>
    <meta:document-statistic meta:table-count="0" meta:image-count="1" meta:object-count="0" meta:page-count="1" meta:paragraph-count="16" meta:word-count="173" meta:character-count="1026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