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103a8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9d096"/>
    </style:style>
    <style:style style:name="T12" style:family="text">
      <style:text-properties officeooo:rsid="006c3378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a103a8" style:font-size-asian="10.5pt" style:font-weight-asian="normal" style:font-size-complex="12pt" style:font-weight-complex="normal"/>
    </style:style>
    <style:style style:name="T18" style:family="text">
      <style:text-properties officeooo:rsid="00862e69"/>
    </style:style>
    <style:style style:name="T19" style:family="text">
      <style:text-properties officeooo:rsid="00896d91"/>
    </style:style>
    <style:style style:name="T20" style:family="text">
      <style:text-properties officeooo:rsid="008c02e3"/>
    </style:style>
    <style:style style:name="T21" style:family="text">
      <style:text-properties officeooo:rsid="008ef935"/>
    </style:style>
    <style:style style:name="T22" style:family="text">
      <style:text-properties officeooo:rsid="009fe019"/>
    </style:style>
    <style:style style:name="T23" style:family="text">
      <style:text-properties officeooo:rsid="00a103a8"/>
    </style:style>
    <style:style style:name="T24" style:family="text">
      <style:text-properties officeooo:rsid="00a187c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4">3806</text:span><text:span text:style-name="T4">/202</text:span><text:span text:style-name="T19">5</text:span></text:p>
      <text:p text:style-name="P11">Recolhimento de <text:span text:style-name="T3">galhos na </text:span><text:span text:style-name="T18">Rua </text:span><text:span text:style-name="T23">Saldanha da Gama</text:span><text:span text:style-name="T21">, em frente ao número </text:span><text:span text:style-name="T23">235</text:span><text:span text:style-name="T11">, </text:span><text:span text:style-name="T12">no</text:span><text:span text:style-name="T11"> Bairro </text:span><text:span text:style-name="T23">Primavera</text:span><text:span text:style-name="T11">.</text:span></text:p>
      <text:p text:style-name="P12">Solicita-se, após os trâmites regimentais, que seja enviada cópia da presente proposição ao Poder Executivo, para que realize a seguinte providência:</text:p>
      <text:p text:style-name="P13"/>
      <text:p text:style-name="P16">Recolhimento de galhos na Rua Saldanha da Gama, em frente ao número 235, no Bairro Primavera.</text:p>
      <text:p text:style-name="P14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820640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0"><text:span text:style-name="Fonte_20_parág._20_padrão"/></text:p>
      <text:p text:style-name="P15">Novo Hamburgo, <text:span text:style-name="T22">20</text:span><text:span text:style-name="T16"> de </text:span><text:span text:style-name="T17">outubro</text:span><text:span text:style-name="T13"> de 20</text:span><text:span text:style-name="T14">2</text:span><text:span text:style-name="T15">5</text:span><text:span text:style-name="T13">.</text:span></text:p>
      <text:p text:style-name="P10"/>
      <text:p text:style-name="P10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72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