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rsid="0025ef14" officeooo:paragraph-rsid="0028c82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6f9a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8c82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91259" style:font-size-asian="12pt" style:font-weight-asian="normal" style:font-size-complex="12pt" style:font-weight-complex="normal"/>
    </style:style>
    <style:style style:name="T15" style:family="text">
      <style:text-properties officeooo:rsid="0036b6bb"/>
    </style:style>
    <style:style style:name="T16" style:family="text">
      <style:text-properties officeooo:rsid="001fe878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25ef14"/>
    </style:style>
    <style:style style:name="T19" style:family="text">
      <style:text-properties officeooo:rsid="0026c187"/>
    </style:style>
    <style:style style:name="T20" style:family="text">
      <style:text-properties officeooo:rsid="0028c820"/>
    </style:style>
    <style:style style:name="T21" style:family="text">
      <style:text-properties officeooo:rsid="00291259"/>
    </style:style>
    <style:style style:name="T22" style:family="text">
      <style:text-properties style:font-name="Nimbus Roman"/>
    </style:style>
    <style:style style:name="T23" style:family="text">
      <style:text-properties officeooo:rsid="002a59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3808</text:span>/<text:span text:style-name="T2">20</text:span><text:span text:style-name="T16">25</text:span></text:p>
      <text:p text:style-name="P7"><text:span text:style-name="T21">M</text:span>elhorias, <text:span text:style-name="T19">limpeza e capina</text:span> na pra<text:span text:style-name="T18">ça</text:span><text:span text:style-name="T20"> </text:span><text:span text:style-name="T21">situada </text:span><text:span text:style-name="T20">no cruzamento das Ruas Alcido Osmar Klei</text:span><text:span text:style-name="T23">n</text:span><text:span text:style-name="T20"> e Arnoldo Schmidt.</text:span><text:span text:style-name="T18"> </text:span><text:span text:style-name="T20">no </text:span><text:span text:style-name="T21">B</text:span><text:span text:style-name="T20">airro Lomba Grande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4">Melhorias, limpeza e capina na praça situada no cruzamento das Ruas Alcido Osmar Klein e Arnoldo Schmidt. no Bairro Lomba Grande. </text:p>
      <text:p text:style-name="P9"/>
      <text:p text:style-name="P11"><text:span text:style-name="T12">Devido a</text:span><text:span text:style-name="T13">o grande uso por parte da população e o tempo sem manutenção, faz-se necessário melhorias na pracinha, conforme endereço supracitado, objetivando </text:span><text:span text:style-name="T14">melhor</text:span><text:span text:style-name="T13"> aproveita</text:span><text:span text:style-name="T14">mento</text:span><text:span text:style-name="T13"> por parte da população.</text:span></text:p>
      <text:p text:style-name="P6"><text:span text:style-name="Fonte_20_parág._20_padrão"/></text:p>
      <text:p text:style-name="P6"><text:span text:style-name="Fonte_20_parág._20_padrão"><text:span text:style-name="T17">Certos de que assim contribuímos para o bem da nossa cidade, subscrevemo-nos.</text:span></text:span></text:p>
      <text:p text:style-name="P6"><text:span text:style-name="Fonte_20_parág._20_padrão"/></text:p>
      <text:p text:style-name="P6"><text:span text:style-name="Fonte_20_parág._20_padrão"/></text:p>
      <text:p text:style-name="P11"><text:span text:style-name="T3">Novo Hamburgo, </text:span><text:span text:style-name="T9">21</text:span><text:span text:style-name="T4"> </text:span><text:span text:style-name="T5">de </text:span><text:span text:style-name="T8">outubro</text:span><text:span text:style-name="T6"> de 202</text:span><text:span text:style-name="T7">5</text:span><text:span text:style-name="T6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10">Vereador </text:span><text:span text:style-name="T11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5">R</text:span>edação conforme original do autor.</text:p>
      <text:p text:style-name="P10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1T12:58:14.184202640</dc:date>
    <meta:print-date>2025-10-21T12:58:21.778902397</meta:print-date>
    <dc:language>pt-BR</dc:language>
    <meta:editing-cycles>132</meta:editing-cycles>
    <meta:editing-duration>PT10H28M30S</meta:editing-duration>
    <meta:document-statistic meta:table-count="0" meta:image-count="1" meta:object-count="0" meta:page-count="1" meta:paragraph-count="16" meta:word-count="193" meta:character-count="1212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manuela-tarouco@info73/home/secretaria-cmnh/PPs/tmp/usr/lib/openoffice/share/template/pt-BR/CMNH/timbre-doc-vazio.odt" meta:date="2010-09-01T14:48:09"/>
  </office:meta>
</office:document-meta>
</file>