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c2fa56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fo:font-weight="normal" officeooo:paragraph-rsid="00248cc4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1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1" officeooo:paragraph-rsid="009b6fb4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1" officeooo:paragraph-rsid="00987476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0b717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c24eb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2fa56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3212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9c46c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0e2c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b683c9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8f0489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b7dd59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bafa4f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c4f72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bc2547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99bf8e" style:font-size-asian="12pt" style:font-size-complex="12pt"/>
    </style:style>
    <style:style style:name="T24" style:family="text">
      <style:text-properties officeooo:rsid="005e8cf4"/>
    </style:style>
    <style:style style:name="T25" style:family="text">
      <style:text-properties officeooo:rsid="00808c0b"/>
    </style:style>
    <style:style style:name="T26" style:family="text">
      <style:text-properties officeooo:rsid="00914115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officeooo:rsid="0094aa6a"/>
    </style:style>
    <style:style style:name="T3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33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34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35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36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37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b288b5" style:font-size-asian="12pt" style:font-weight-asian="normal" style:font-size-complex="12pt" style:font-weight-complex="normal"/>
    </style:style>
    <style:style style:name="T39" style:family="text">
      <style:text-properties style:font-name="Nimbus Roman" fo:font-size="12pt" fo:font-weight="normal" officeooo:rsid="00b683c9" style:font-size-asian="12pt" style:font-weight-asian="normal" style:font-size-complex="12pt" style:font-weight-complex="normal"/>
    </style:style>
    <style:style style:name="T40" style:family="text">
      <style:text-properties style:font-name="Nimbus Roman" fo:font-size="12pt" fo:font-weight="normal" officeooo:rsid="00b7dd59" style:font-size-asian="12pt" style:font-weight-asian="normal" style:font-size-complex="12pt" style:font-weight-complex="normal"/>
    </style:style>
    <style:style style:name="T41" style:family="text">
      <style:text-properties style:font-name="Nimbus Roman" fo:font-size="12pt" fo:font-weight="normal" officeooo:rsid="00bafa4f" style:font-size-asian="12pt" style:font-weight-asian="normal" style:font-size-complex="12pt" style:font-weight-complex="normal"/>
    </style:style>
    <style:style style:name="T42" style:family="text">
      <style:text-properties style:font-name="Nimbus Roman" fo:font-size="12pt" fo:font-weight="normal" officeooo:rsid="00bc2547" style:font-size-asian="12pt" style:font-weight-asian="normal" style:font-size-complex="12pt" style:font-weight-complex="normal"/>
    </style:style>
    <style:style style:name="T43" style:family="text">
      <style:text-properties style:font-name="Nimbus Roman" fo:font-size="12pt" fo:font-weight="normal" officeooo:rsid="00c24eb4" style:font-size-asian="12pt" style:font-weight-asian="normal" style:font-size-complex="12pt" style:font-weight-complex="normal"/>
    </style:style>
    <style:style style:name="T44" style:family="text">
      <style:text-properties style:font-name="Nimbus Roman" fo:font-size="12pt" fo:font-weight="normal" officeooo:rsid="00c2fa56" style:font-size-asian="12pt" style:font-weight-asian="normal" style:font-size-complex="12pt" style:font-weight-complex="normal"/>
    </style:style>
    <style:style style:name="T45" style:family="text">
      <style:text-properties style:font-name="Nimbus Roman" fo:font-size="12pt" fo:font-weight="normal" officeooo:rsid="00c4f72c" style:font-size-asian="12pt" style:font-weight-asian="normal" style:font-size-complex="12pt" style:font-weight-complex="normal"/>
    </style:style>
    <style:style style:name="T46" style:family="text">
      <style:text-properties officeooo:rsid="00c4f72c"/>
    </style:style>
    <style:style style:name="T47" style:family="text">
      <style:text-properties style:font-name="Nimbus Roman1" fo:font-size="12pt" fo:font-weight="normal" officeooo:rsid="00bc2547" style:font-size-asian="12pt" style:font-weight-asian="normal" style:font-size-complex="12pt" style:font-weight-complex="normal"/>
    </style:style>
    <style:style style:name="T48" style:family="text">
      <style:text-properties style:font-name="Nimbus Roman1" fo:font-size="12pt" fo:font-weight="normal" officeooo:rsid="009b6fb4" style:font-size-asian="12pt" style:font-weight-asian="normal" style:font-size-complex="12pt" style:font-weight-complex="normal"/>
    </style:style>
    <style:style style:name="T49" style:family="text">
      <style:text-properties style:font-name="Nimbus Roman1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<text:span text:style-name="T24">º </text:span><text:span text:style-name="T46">3809</text:span><text:span text:style-name="T24">/202</text:span><text:span text:style-name="T25">5</text:span></text:p>
      <text:p text:style-name="P14"><text:span text:style-name="T11">Limpeza e recolhimento de </text:span><text:span text:style-name="T12">resíduos</text:span><text:span text:style-name="T13"> </text:span><text:span text:style-name="T11">na </text:span><text:span text:style-name="T14">Rua</text:span><text:span text:style-name="T15"> </text:span><text:span text:style-name="T10">Vitória</text:span><text:span text:style-name="T16">, </text:span><text:span text:style-name="T17">em frente ao número </text:span><text:span text:style-name="T9">10</text:span><text:span text:style-name="T17">,</text:span><text:span text:style-name="T18"> </text:span><text:span text:style-name="T11">no </text:span><text:span text:style-name="T19">B</text:span><text:span text:style-name="T11">airro </text:span><text:span text:style-name="T19">Vila </text:span><text:span text:style-name="T9">Diehl</text:span><text:span text:style-name="T20">.</text:span></text:p>
      <text:p text:style-name="P9">Solicita-se, após os trâmites regimentais, que seja enviada cópia da presente proposição ao Poder Executivo, para que realize as seguintes providências:</text:p>
      <text:p text:style-name="P10"/>
      <text:p text:style-name="P7"><text:span text:style-name="Strong_20_Emphasis"><text:span text:style-name="T47">Limpeza e recolhimento de resíduos na Rua Vitória, em frente ao número 10, no Bairro Vila Diehl.</text:span></text:span></text:p>
      <text:p text:style-name="P6"><text:span text:style-name="Strong_20_Emphasis"><text:span text:style-name="T49"/></text:span></text:p>
      <text:p text:style-name="P5"><text:span text:style-name="Strong_20_Emphasis"><text:span text:style-name="T48">Considerando os problemas sanitários que o acúmulo de resíduos podem causar à população, entendemos como de extrema importância a solicitação.</text:span></text:span></text:p>
      <text:p text:style-name="P15"/>
      <text:p text:style-name="P15"><text:span text:style-name="T27">Diante do acima exposto e sabedores da atenção de </text:span><text:span text:style-name="T28">V</text:span><text:span text:style-name="T27">ossa </text:span><text:span text:style-name="T28">E</text:span><text:span text:style-name="T27">xcelência aos anseios da comunidade, contamos com seu apoio no atendimento deste pedido</text:span><text:span text:style-name="T29">.</text:span></text:p>
      <text:p text:style-name="P15"/>
      <text:p text:style-name="P15"/>
      <text:p text:style-name="P15"><text:span text:style-name="T3">N</text:span><text:span text:style-name="T2">ovo Hamburgo, </text:span><text:span text:style-name="T10">21</text:span><text:span text:style-name="T4"> de </text:span><text:span text:style-name="T8">outubr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15"/>
      <text:p text:style-name="P15"/>
      <text:p text:style-name="P15"/>
      <text:p text:style-name="P15"/>
      <text:p text:style-name="P15"/>
      <text:p text:style-name="P16"><text:span text:style-name="T22">Vereador </text:span><text:span text:style-name="T23">Eliton Ávila</text:span>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<text:span text:style-name="T30">o</text:span><text:span text:style-name="T26"> </text:span>autor.</text:p>
      <text:p text:style-name="P13">/<text:span text:style-name="T46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Nimbus Roman1" svg:font-family="'Nimbus Roman'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1T09:14:46.148776372</dc:date>
    <meta:printed-by>Adriana Sachser</meta:printed-by>
    <meta:print-date>2014-10-27T13:53:20</meta:print-date>
    <dc:language>pt-BR</dc:language>
    <meta:editing-cycles>258</meta:editing-cycles>
    <meta:editing-duration>PT15H55M37S</meta:editing-duration>
    <meta:document-statistic meta:table-count="0" meta:image-count="1" meta:object-count="0" meta:page-count="1" meta:paragraph-count="16" meta:word-count="188" meta:character-count="1156" meta:non-whitespace-character-count="98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