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c442b4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0b7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2fa5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683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442b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56ce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7dd5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afa4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c24eb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c254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99bf8e" style:font-size-asian="12pt" style:font-size-complex="12pt"/>
    </style:style>
    <style:style style:name="T25" style:family="text">
      <style:text-properties officeooo:rsid="005e8cf4"/>
    </style:style>
    <style:style style:name="T26" style:family="text">
      <style:text-properties officeooo:rsid="00808c0b"/>
    </style:style>
    <style:style style:name="T27" style:family="text">
      <style:text-properties officeooo:rsid="00914115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94aa6a"/>
    </style:style>
    <style:style style:name="T3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b683c9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b7dd59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bc2547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24eb4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c442b4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56ce7" style:font-size-asian="12pt" style:font-weight-asian="normal" style:font-size-complex="12pt" style:font-weight-complex="normal"/>
    </style:style>
    <style:style style:name="T47" style:family="text">
      <style:text-properties officeooo:rsid="00c56ce7"/>
    </style:style>
    <style:style style:name="T48" style:family="text">
      <style:text-properties style:font-name="Nimbus Roman1" fo:font-size="12pt" fo:font-weight="normal" officeooo:rsid="00bc2547" style:font-size-asian="12pt" style:font-weight-asian="normal" style:font-size-complex="12pt" style:font-weight-complex="normal"/>
    </style:style>
    <style:style style:name="T49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50" style:family="text">
      <style:text-properties style:font-name="Nimbus Roman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5">º </text:span><text:span text:style-name="T47">3811</text:span><text:span text:style-name="T25">/202</text:span><text:span text:style-name="T26">5</text:span></text:p>
      <text:p text:style-name="P14"><text:span text:style-name="T10">Limpeza e recolhimento de </text:span><text:span text:style-name="T11">resíduos</text:span><text:span text:style-name="T12"> </text:span><text:span text:style-name="T10">na </text:span><text:span text:style-name="T13">Rua</text:span><text:span text:style-name="T14"> </text:span><text:span text:style-name="T15">Paraíso </text:span><text:span text:style-name="T16">do</text:span><text:span text:style-name="T15"> Leste</text:span><text:span text:style-name="T17">, </text:span><text:span text:style-name="T18">em frente ao número </text:span><text:span text:style-name="T15">278</text:span><text:span text:style-name="T18">,</text:span><text:span text:style-name="T19"> </text:span><text:span text:style-name="T10">no </text:span><text:span text:style-name="T16">B</text:span><text:span text:style-name="T10">airro </text:span><text:span text:style-name="T16">Vila </text:span><text:span text:style-name="T20">Diehl</text:span><text:span text:style-name="T21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48">Limpeza e recolhimento de resíduos na Rua Paraíso do Leste, em frente ao número 278, no Bairro Vila Diehl.</text:span></text:span></text:p>
      <text:p text:style-name="P6"><text:span text:style-name="Strong_20_Emphasis"><text:span text:style-name="T50"/></text:span></text:p>
      <text:p text:style-name="P5"><text:span text:style-name="Strong_20_Emphasis"><text:span text:style-name="T49">Considerando os problemas sanitários que o acúmulo de resíduos podem causar à população, entendemos como de extrema importância a solicitação.</text:span></text:span></text:p>
      <text:p text:style-name="P15"/>
      <text:p text:style-name="P15"><text:span text:style-name="T28">Diante do acima exposto e sabedores da atenção de </text:span><text:span text:style-name="T29">V</text:span><text:span text:style-name="T28">ossa </text:span><text:span text:style-name="T29">E</text:span><text:span text:style-name="T28">xcelência aos anseios da comunidade, contamos com seu apoio no atendimento deste pedido</text:span><text:span text:style-name="T30">.</text:span></text:p>
      <text:p text:style-name="P15"/>
      <text:p text:style-name="P15"/>
      <text:p text:style-name="P15"><text:span text:style-name="T3">N</text:span><text:span text:style-name="T2">ovo Hamburgo, </text:span><text:span text:style-name="T9">21</text:span><text:span text:style-name="T4"> de </text:span><text:span text:style-name="T8">outu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23">Vereador </text:span><text:span text:style-name="T24">Eliton Ávi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1">o</text:span><text:span text:style-name="T27"> </text:span>autor.</text:p>
      <text:p text:style-name="P13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1T09:21:48.177950724</dc:date>
    <meta:printed-by>Adriana Sachser</meta:printed-by>
    <meta:print-date>2014-10-27T13:53:20</meta:print-date>
    <dc:language>pt-BR</dc:language>
    <meta:editing-cycles>259</meta:editing-cycles>
    <meta:editing-duration>PT15H57M23S</meta:editing-duration>
    <meta:document-statistic meta:table-count="0" meta:image-count="1" meta:object-count="0" meta:page-count="1" meta:paragraph-count="16" meta:word-count="192" meta:character-count="1176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