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cm" table:align="margins" style:writing-mode="lr-tb"/>
    </style:style>
    <style:style style:name="Tabela1.A" style:family="table-column">
      <style:table-column-properties style:column-width="5.433cm" style:rel-column-width="21845*"/>
    </style:style>
    <style:style style:name="Tabe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officeooo:rsid="008838e6" officeooo:paragraph-rsid="00955aa5" style:font-size-asian="12pt" style:font-weight-asian="bold" style:font-size-complex="12pt" style:font-weight-complex="bold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dfac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838e6" officeooo:paragraph-rsid="00955a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955aa5"/>
    </style:style>
    <style:style style:name="P12" style:family="paragraph" style:parent-style-name="Table_20_Contents">
      <style:paragraph-properties fo:text-align="center" style:justify-single-word="false"/>
      <style:text-properties style:font-name="Nimbus Roman" officeooo:rsid="008838e6" officeooo:paragraph-rsid="00955aa5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6be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lr-tb"/>
      <style:text-properties style:use-window-font-color="true" loext:opacity="0%" style:font-name="Nimbus Roman" fo:font-size="12pt" fo:language="pt" fo:country="BR" fo:font-weight="normal" officeooo:rsid="002f5eb5" officeooo:paragraph-rsid="0058de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lr-tb"/>
      <style:text-properties style:use-window-font-color="true" loext:opacity="0%" style:font-name="Nimbus Roman" fo:font-size="12pt" fo:language="pt" fo:country="BR" officeooo:paragraph-rsid="008d81f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955aa5"/>
    </style:style>
    <style:style style:name="P1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1dfac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eb5" style:font-weight-asian="normal" style:font-weight-complex="normal"/>
    </style:style>
    <style:style style:name="T3" style:family="text">
      <style:text-properties fo:font-weight="normal" officeooo:rsid="003e5d74" style:font-weight-asian="normal" style:font-weight-complex="normal"/>
    </style:style>
    <style:style style:name="T4" style:family="text">
      <style:text-properties fo:font-weight="normal" officeooo:rsid="00582d92" style:font-weight-asian="normal" style:font-weight-complex="normal"/>
    </style:style>
    <style:style style:name="T5" style:family="text">
      <style:text-properties fo:font-weight="normal" officeooo:rsid="003f0d54" style:font-weight-asian="normal" style:font-weight-complex="normal"/>
    </style:style>
    <style:style style:name="T6" style:family="text">
      <style:text-properties fo:font-weight="normal" officeooo:rsid="008b141a" style:font-weight-asian="normal" style:font-weight-complex="normal"/>
    </style:style>
    <style:style style:name="T7" style:family="text">
      <style:text-properties fo:font-weight="normal" officeooo:rsid="008cd580" style:font-weight-asian="normal" style:font-weight-complex="normal"/>
    </style:style>
    <style:style style:name="T8" style:family="text">
      <style:text-properties officeooo:rsid="002f5eb5" style:font-name-complex="Arial"/>
    </style:style>
    <style:style style:name="T9" style:family="text">
      <style:text-properties officeooo:rsid="003e5d74" style:font-name-complex="Arial"/>
    </style:style>
    <style:style style:name="T10" style:family="text">
      <style:text-properties officeooo:rsid="003f0d54" style:font-name-complex="Arial"/>
    </style:style>
    <style:style style:name="T11" style:family="text">
      <style:text-properties officeooo:rsid="00582d92" style:font-name-complex="Arial"/>
    </style:style>
    <style:style style:name="T12" style:family="text">
      <style:text-properties officeooo:rsid="008b141a" style:font-name-complex="Arial"/>
    </style:style>
    <style:style style:name="T13" style:family="text">
      <style:text-properties officeooo:rsid="008cd580" style:font-name-complex="Arial"/>
    </style:style>
    <style:style style:name="T14" style:family="text">
      <style:text-properties officeooo:rsid="00925181" style:font-name-complex="Arial"/>
    </style:style>
    <style:style style:name="T15" style:family="text">
      <style:text-properties style:use-window-font-color="true" loext:opacity="0%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896e6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8a0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3d6e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5647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7b4e6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5f74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officeooo:rsid="001f0c4f"/>
    </style:style>
    <style:style style:name="T24" style:family="text">
      <style:text-properties officeooo:rsid="003e5d74"/>
    </style:style>
    <style:style style:name="T25" style:family="text">
      <style:text-properties officeooo:rsid="0056475a"/>
    </style:style>
    <style:style style:name="T26" style:family="text">
      <style:text-properties officeooo:rsid="00799f4a"/>
    </style:style>
    <style:style style:name="T27" style:family="text">
      <style:text-properties officeooo:rsid="00925181"/>
    </style:style>
    <style:style style:name="T28" style:family="text">
      <style:text-properties officeooo:rsid="00955aa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23">º </text:span><text:span text:style-name="T27">1572</text:span><text:span text:style-name="T23">/</text:span>20<text:span text:style-name="T25">2</text:span><text:span text:style-name="T26">5</text:span></text:p>
      <text:p text:style-name="P13"><text:span text:style-name="T14">Licença da vereança</text:span><text:span text:style-name="T9"> d</text:span><text:span text:style-name="T11">o</text:span><text:span text:style-name="T9"> </text:span><text:span text:style-name="T10">v</text:span><text:span text:style-name="T9">ereador </text:span><text:span text:style-name="T11">Cristiano Coller</text:span><text:span text:style-name="T9"> </text:span><text:span text:style-name="T12">por 3 dias, </text:span><text:span text:style-name="T13">a partir do dia 20 de outubro de 2025</text:span><text:span text:style-name="T8">, conforme atestado médico.</text:span></text:p>
      <text:p text:style-name="P15"><text:span text:style-name="T24">Requer-se</text:span>, após os trâmites regimentais, <text:span text:style-name="T27">licença da vereança</text:span><text:span text:style-name="T3"> d</text:span><text:span text:style-name="T4">o</text:span><text:span text:style-name="T3"> </text:span><text:span text:style-name="T5">v</text:span><text:span text:style-name="T3">ereador </text:span><text:span text:style-name="T4">Cristiano Coller</text:span><text:span text:style-name="T3"> </text:span><text:span text:style-name="T6">por 3 dias, </text:span><text:span text:style-name="T7">a partir do dia 20 de outubro de 2025</text:span><text:span text:style-name="T2">, conforme atestado médico.</text:span></text:p>
      <text:p text:style-name="P14"/>
      <text:p text:style-name="P14"/>
      <text:p text:style-name="P11"><text:span text:style-name="T15">Novo Hamburgo, </text:span><text:span text:style-name="T16">2</text:span><text:span text:style-name="T17">1</text:span><text:span text:style-name="T15"> de </text:span><text:span text:style-name="T16">outubro</text:span><text:span text:style-name="T18"> </text:span><text:span text:style-name="T15">de 20</text:span><text:span text:style-name="T19">2</text:span><text:span text:style-name="T20">5</text:span><text:span text:style-name="T21">. </text:span></text:p>
      <text:p text:style-name="P11"/>
      <text:p text:style-name="P11"/>
      <text:p text:style-name="P8"/>
      <text:p text:style-name="P8"/>
      <text:p text:style-name="P5">MESA DA CÂMARA MUNICIPAL</text:p>
      <text:p text:style-name="P9"/>
      <text:p text:style-name="P9"/>
      <text:p text:style-name="P9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2"><text:s/>DAIA HANICH</text:p>
            <text:p text:style-name="P12">Vice-Presidente, no exercício do cargo de Presidente</text:p>
          </table:table-cell>
          <table:table-cell table:style-name="Tabela1.A1" office:value-type="string">
            <text:p text:style-name="P12">FELIPE KUHN BRAUN</text:p>
            <text:p text:style-name="P12">1º Secretário, no exercício do cargo de Vice-Presidente</text:p>
          </table:table-cell>
          <table:table-cell table:style-name="Tabela1.A1" office:value-type="string">
            <text:p text:style-name="P12">JOELSON DE ARAÚJO</text:p>
            <text:p text:style-name="P12">2º Secretário, no exercício do cargo de 1º Secretário</text:p>
          </table:table-cell>
        </table:table-row>
      </table:table>
      <text:p text:style-name="P9"/>
      <text:p text:style-name="P8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28">a</text:span> autor<text:span text:style-name="T28">a</text:span>.</text:p>
      <text:p text:style-name="P7">/<text:span text:style-name="T28">SMC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document-statistic meta:table-count="1" meta:image-count="1" meta:object-count="0" meta:page-count="1" meta:paragraph-count="19" meta:word-count="170" meta:character-count="1018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file:///../tmp/usr/share/templates/ooo/common/CMNH/req-convite.odt" meta:date="2015-11-17T09:05:29"/>
  </office:meta>
</office:document-meta>
</file>