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73ffbe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612e0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7612e0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7e1e4" officeooo:paragraph-rsid="0376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7612e0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fo:background-color="transparent"/>
      <style:text-properties style:font-name="Nimbus Roman" fo:font-size="12pt" officeooo:rsid="036fc6cc" officeooo:paragraph-rsid="036fc6c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3ffbe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3731e8e" style:font-weight-asian="normal" style:font-name-complex="Arial" style:font-weight-complex="normal"/>
    </style:style>
    <style:style style:name="T6" style:family="text">
      <style:text-properties officeooo:rsid="004c346a"/>
    </style:style>
    <style:style style:name="T7" style:family="text">
      <style:text-properties officeooo:rsid="02cbcc64"/>
    </style:style>
    <style:style style:name="T8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6f6970"/>
    </style:style>
    <style:style style:name="T10" style:family="text">
      <style:text-properties style:font-name="Nimbus Roman" fo:font-weight="normal" style:font-weight-asian="normal" style:font-weight-complex="normal"/>
    </style:style>
    <style:style style:name="T11" style:family="text">
      <style:text-properties style:font-name="Nimbus Roman" fo:font-weight="normal" officeooo:rsid="0373ffbe" style:font-weight-asian="normal" style:font-weight-complex="normal"/>
    </style:style>
    <style:style style:name="T12" style:family="text">
      <style:text-properties style:font-name="Nimbus Roman" fo:font-weight="normal" officeooo:rsid="037612e0" style:font-weight-asian="normal" style:font-weight-complex="normal"/>
    </style:style>
    <style:style style:name="T13" style:family="text">
      <style:text-properties officeooo:rsid="037612e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036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612e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31e8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f6970" style:font-size-asian="12pt" style:font-weight-asian="normal" style:font-size-complex="12pt" style:font-weight-complex="normal"/>
    </style:style>
    <style:style style:name="T22" style:family="text">
      <style:text-properties officeooo:rsid="03778f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PEDIDO DE PROVIDÊNCIAS</text:span> Nº <text:span text:style-name="T13">3</text:span><text:span text:style-name="T22">8</text:span><text:span text:style-name="T13">17</text:span>/<text:span text:style-name="T7">202</text:span><text:span text:style-name="T9">5</text:span></text:p>
      <text:list text:style-name="L1">
        <text:list-header>
          <text:p text:style-name="P17">Implantação de passagens acessíveis para pedestres nos canteiros centrais da Avenida Doutor Maurício Cardoso, no Bairro Jardim Mauá.</text:p>
        </text:list-header>
      </text:list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7"/>
      <text:p text:style-name="P7">Implantação de passagens acessíveis para pedestres nos canteiros centrais da Avenida Doutor Maurício Cardoso, no Bairro Jardim Mauá.</text:p>
      <text:p text:style-name="P7"/>
      <text:p text:style-name="P14">A referida avenida é uma via de grande circulação, tanto de veículos quanto de pedestres, incluindo idosos, pessoas com deficiência, cadeirantes, gestantes e demais cidadãos que necessitam de infraestrutura adequada para uma locomoção segura. Atualmente, a ausência de passagens acessíveis nos canteiros centrais compromete a mobilidade urbana e coloca em risco a integridade física dos pedestres.</text:p>
      <text:p text:style-name="P12"/>
      <text:p text:style-name="P13"><text:span text:style-name="T10">Dessa forma, solicitamos que seja avaliada a possibilidade de construção de </text:span><text:span text:style-name="Strong_20_Emphasis"><text:span text:style-name="T10">rampas de acessibilidade </text:span></text:span><text:span text:style-name="Strong_20_Emphasis"><text:span text:style-name="T11">ou</text:span></text:span><text:span text:style-name="Strong_20_Emphasis"><text:span text:style-name="T10"> rebaixamento de meios-fios e sinalização adequada</text:span></text:span><text:span text:style-name="T10">, </text:span><text:span text:style-name="T11">este é um pedido da comunidade.</text:span></text:p>
      <text:p text:style-name="P12"/>
      <text:p text:style-name="P13"><text:span text:style-name="T10">Contamos com a atenção da Prefeitura e da </text:span><text:span text:style-name="T12">s</text:span><text:span text:style-name="T10">ecretaria responsável para atender a esta demanda que visa promover </text:span><text:span text:style-name="Strong_20_Emphasis"><text:span text:style-name="T10">segurança, inclusão e mobilidade urbana de qualidade</text:span></text:span><text:span text:style-name="T10">.</text:span></text:p>
      <text:p text:style-name="P12"/>
      <text:p text:style-name="P12"/>
      <text:p text:style-name="P12"><text:span text:style-name="T14">Novo Hamburgo, </text:span><text:span text:style-name="T15">2</text:span><text:span text:style-name="T16">1</text:span><text:span text:style-name="T17"> </text:span><text:span text:style-name="T18">de </text:span><text:span text:style-name="T19">outubro</text:span><text:span text:style-name="T18"> </text:span><text:span text:style-name="T20">de 202</text:span><text:span text:style-name="T21">5</text:span><text:span text:style-name="T20">.</text:span></text:p>
      <text:p text:style-name="P12"/>
      <text:p text:style-name="P12"/>
      <text:p text:style-name="P12"/>
      <text:p text:style-name="P8"><text:span text:style-name="T4">Vereador</text:span><text:span text:style-name="T5">a Deza Guerreiro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3">a</text:span> autor<text:span text:style-name="T13">a</text:span>.</text:p>
      <text:p text:style-name="P9">/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55" meta:character-count="1689" meta:non-whitespace-character-count="1449"/>
    <meta:user-defined meta:name="Info 1"/>
    <meta:user-defined meta:name="Info 2"/>
    <meta:user-defined meta:name="Info 3"/>
    <meta:user-defined meta:name="Info 4"/>
  </office:meta>
</office:document-meta>
</file>