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b2ee3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b2ee3" style:font-size-asian="6pt" style:font-size-complex="6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49f654" officeooo:paragraph-rsid="00601ea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651bb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651bb5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77d9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77d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30a9"/>
    </style:style>
    <style:style style:name="T3" style:family="text">
      <style:text-properties officeooo:rsid="000d545c"/>
    </style:style>
    <style:style style:name="T4" style:family="text">
      <style:text-properties officeooo:rsid="0063b1dd"/>
    </style:style>
    <style:style style:name="T5" style:family="text">
      <style:text-properties style:font-name="Nimbus Roman No9 L1" fo:font-size="12pt" style:text-underline-style="none" fo:font-weight="normal" officeooo:rsid="0049f654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style:text-underline-style="none" fo:font-weight="normal" officeooo:rsid="005d30a9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style:text-underline-style="none" fo:font-weight="normal" officeooo:rsid="0063b1dd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style:text-underline-style="none" fo:font-weight="normal" officeooo:rsid="005ed9a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style:text-underline-style="none" fo:font-weight="normal" officeooo:rsid="00627b83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style:text-underline-style="none" fo:font-weight="normal" officeooo:rsid="00651bb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style:text-underline-style="none" fo:font-weight="normal" officeooo:rsid="006691a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style:text-underline-style="none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582e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691a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2dd18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e73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2f8bd6" style:font-size-asian="12pt" style:font-weight-asian="normal" style:font-size-complex="12pt" style:font-weight-complex="normal"/>
    </style:style>
    <style:style style:name="T20" style:family="text">
      <style:text-properties officeooo:rsid="003e7300"/>
    </style:style>
    <style:style style:name="T21" style:family="text">
      <style:text-properties officeooo:rsid="002dd18b"/>
    </style:style>
    <style:style style:name="T22" style:family="text">
      <style:text-properties officeooo:rsid="002f8bd6"/>
    </style:style>
    <style:style style:name="T23" style:family="text">
      <style:text-properties officeooo:rsid="00157912"/>
    </style:style>
    <style:style style:name="T24" style:family="text">
      <style:text-properties style:font-name="Nimbus Roman No9 L" style:text-underline-style="none" officeooo:rsid="005ef669"/>
    </style:style>
    <style:style style:name="T25" style:family="text">
      <style:text-properties officeooo:rsid="006691a8"/>
    </style:style>
    <style:style style:name="T26" style:family="text">
      <style:text-properties officeooo:rsid="00677d9d"/>
    </style:style>
    <style:style style:name="T27" style:family="text">
      <style:text-properties style:font-name="Nimbus Roman"/>
    </style:style>
    <style:style style:name="T28" style:family="text">
      <style:text-properties style:text-underline-style="none" officeooo:rsid="005d30a9"/>
    </style:style>
    <style:style style:name="T29" style:family="text">
      <style:text-properties style:text-underline-style="none" officeooo:rsid="005ef669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582e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691a8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e730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5ed9ab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5d30a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3819</text:span>/20<text:span text:style-name="T4">25</text:span></text:p>
      <text:p text:style-name="P8"><text:span text:style-name="T26">P</text:span><text:span text:style-name="T2">oda </text:span><text:span text:style-name="T4">e levantamento de copa </text:span><text:span text:style-name="T2">de árvores na </text:span><text:span text:style-name="T26">R</text:span><text:span text:style-name="T25">ua Pedro José Tre</text:span><text:span text:style-name="T26">i</text:span><text:span text:style-name="T25">s</text:span><text:span text:style-name="T2">, </text:span><text:span text:style-name="T26">entre os números </text:span><text:span text:style-name="T25">750 e 760,</text:span> <text:span text:style-name="T26">no </text:span>Bairro <text:span text:style-name="T25">São Jorge</text:span>.</text:p>
      <text:p text:style-name="P11"><text:span text:style-name="T31">Solicita-se</text:span><text:span text:style-name="T32">, após os trâmites regimentais, </text:span><text:span text:style-name="T31">que seja enviada </text:span><text:span text:style-name="T32">cópia da presente proposição ao </text:span><text:span text:style-name="T31">Poder Executivo</text:span><text:span text:style-name="T32">, para que </text:span><text:span text:style-name="T31">realize as seguintes providências:</text:span></text:p>
      <text:p text:style-name="P12"><text:span text:style-name="T37"/></text:p>
      <text:p text:style-name="P12"><text:span text:style-name="T38">Poda e levantamento de copa de árvores na Rua Pedro José Treis, entre os números 750 e 760, no Bairro São Jorge.</text:span></text:p>
      <text:p text:style-name="P12"><text:span text:style-name="T38"/></text:p>
      <text:p text:style-name="P12"><text:span text:style-name="T29">As árvores neste local estão com a copa muito baixa, dificultando a visibilidade de motoristas e pedestres, o que compromete a segurança no trânsito da via. Esta solicitação visa melhorar a visibilidade, garantir a segurança viária e a fluidez do tráfego, especialmente nos horários de maior movimento.</text:span></text:p>
      <text:p text:style-name="P12"><text:span text:style-name="T39"/></text:p>
      <text:p text:style-name="P12"><text:span text:style-name="T39"/></text:p>
      <text:p text:style-name="P12"><text:span text:style-name="T30">Novo Hamburgo, </text:span><text:span text:style-name="T33">21</text:span><text:span text:style-name="T34"> de </text:span><text:span text:style-name="T35">outubro</text:span><text:span text:style-name="T34"> </text:span><text:span text:style-name="T30">de 20</text:span><text:span text:style-name="T36">25</text:span><text:span text:style-name="T30">.</text:span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9">Vereador <text:span text:style-name="T23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15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416cm" draw:z-index="0"><draw:image xlink:href="Pictures/10000000000000BC0000011450B7F216ED4AEE7F.png" xlink:type="simple" xlink:show="embed" xlink:actuate="onLoad" draw:mime-type="image/png"/></draw:frame></text:p>
        <text:p text:style-name="MP2">C<text:span text:style-name="MT1">ÂMARA MUNICIPAL DE NOVO HAMBURGO</text:span>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0:44:00.065635836</meta:print-date>
    <meta:document-statistic meta:table-count="0" meta:image-count="1" meta:object-count="0" meta:page-count="1" meta:paragraph-count="15" meta:word-count="202" meta:character-count="1200" meta:non-whitespace-character-count="1011"/>
    <meta:user-defined meta:name="Info 1"/>
    <meta:user-defined meta:name="Info 2"/>
    <meta:user-defined meta:name="Info 3"/>
    <meta:user-defined meta:name="Info 4"/>
  </office:meta>
</office:document-meta>
</file>