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3bde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3bde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00cfd4e" officeooo:paragraph-rsid="002abed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83e7d"/>
    </style:style>
    <style:style style:name="T5" style:family="text">
      <style:text-properties officeooo:rsid="0036dae6"/>
    </style:style>
    <style:style style:name="T6" style:family="text">
      <style:text-properties officeooo:rsid="0038d4b2"/>
    </style:style>
    <style:style style:name="T7" style:family="text">
      <style:text-properties officeooo:rsid="002c4e35"/>
    </style:style>
    <style:style style:name="T8" style:family="text">
      <style:text-properties officeooo:rsid="003a87c4"/>
    </style:style>
    <style:style style:name="T9" style:family="text">
      <style:text-properties officeooo:rsid="003cf7ed"/>
    </style:style>
    <style:style style:name="T10" style:family="text">
      <style:text-properties officeooo:rsid="003ee7c0"/>
    </style:style>
    <style:style style:name="T11" style:family="text">
      <style:text-properties officeooo:rsid="0040fea8"/>
    </style:style>
    <style:style style:name="T12" style:family="text">
      <style:text-properties officeooo:rsid="0042939c"/>
    </style:style>
    <style:style style:name="T13" style:family="text">
      <style:text-properties officeooo:rsid="0043b17d"/>
    </style:style>
    <style:style style:name="T14" style:family="text">
      <style:text-properties officeooo:rsid="0043bd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4">3820</text:span>/20<text:span text:style-name="T4">2</text:span><text:span text:style-name="T6">5</text:span></text:p>
      <text:p text:style-name="P10"><text:span text:style-name="T4">Recolhimento de </text:span><text:span text:style-name="T6">resíduos na</text:span> <text:span text:style-name="T14">R</text:span><text:span text:style-name="T11">ua </text:span><text:span text:style-name="T12">A</text:span><text:span text:style-name="T13">lbino Adolfo Feyth</text:span><text:span text:style-name="T11">, </text:span><text:span text:style-name="T14">nº </text:span><text:span text:style-name="T13">89, </text:span><text:span text:style-name="T14">no </text:span>Bairro <text:span text:style-name="T13">São Jorge</text:span><text:span text:style-name="T8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<text:span text:style-name="T4">Recolhimento de resíduos na Rua Albino Adolfo Feyth, nº 89, no Bairro São Jorge.</text:span></text:p>
      <text:p text:style-name="P12"/>
      <text:p text:style-name="P12">No endereço citado, há acúmulo de resíduos deixados por terceiros. Os moradores das proximidades solicitam o atendimento urgente da demanda, pois têm receio de que, além de se tornar um criadouro de ratos, baratas e mosquitos, o local venha a se consolidar como um ponto de descarte irregular.</text:p>
      <text:p text:style-name="P12"/>
      <text:p text:style-name="P12"/>
      <text:p text:style-name="P12">Novo Hamburgo, <text:span text:style-name="T13">21</text:span><text:span text:style-name="T5"> de </text:span><text:span text:style-name="T12">outubro</text:span> de 20<text:span text:style-name="T6">25</text:span>.</text:p>
      <text:p text:style-name="P12"/>
      <text:p text:style-name="P12"/>
      <text:p text:style-name="P12"/>
      <text:p text:style-name="P12"/>
      <text:p text:style-name="P12"/>
      <text:p text:style-name="P13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4">R</text:span>edação conforme original do autor.</text:p>
      <text:p text:style-name="P15">/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7" meta:character-count="1127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