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a90526" officeooo:paragraph-rsid="006b768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6acf2" officeooo:paragraph-rsid="0124ee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25bd5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b3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130dc3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3a9310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392d1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13a9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13b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b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3a9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1155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3a931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officeooo:paragraph-rsid="013a9310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tyle="normal" officeooo:paragraph-rsid="012824fd" style:font-style-asian="normal" style:font-style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24ee99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92d13" officeooo:paragraph-rsid="01392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b1de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style="italic" fo:font-weight="normal" officeooo:rsid="00879bd3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5" style:family="text">
      <style:text-properties style:use-window-font-color="true" loext:opacity="0%" fo:font-size="12pt" fo:language="pt" fo:country="BR" fo:font-style="italic" fo:font-weight="normal" officeooo:rsid="00b1deed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6" style:family="text">
      <style:text-properties style:use-window-font-color="true" loext:opacity="0%" fo:font-size="12pt" fo:language="pt" fo:country="BR" fo:font-style="normal" fo:font-weight="normal" officeooo:rsid="00879bd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0b1dee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92d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3b5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12367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13992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13b5d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13e40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3b5d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style="normal" fo:font-weight="normal" officeooo:rsid="013b5d7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loext:opacity="100%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loext:opacity="100%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ize="12pt" fo:language="pt" fo:country="BR" fo:font-style="normal" fo:font-weight="normal" officeooo:rsid="013b5d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t" fo:country="BR" fo:font-style="normal" fo:font-weight="normal" officeooo:rsid="013e40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2pt" fo:language="pt" fo:country="BR" fo:font-style="normal" fo:font-weight="normal" officeooo:rsid="013992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fo:font-size="12pt" fo:language="pt" fo:country="BR" fo:font-style="normal" fo:font-weight="normal" officeooo:rsid="012367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fo:font-size="12pt" fo:language="pt" fo:country="BR" fo:font-style="italic" fo:font-weight="normal" officeooo:rsid="006e0a0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loext:opacity="100%" fo:font-size="12pt" fo:language="pt" fo:country="BR" fo:font-style="italic" fo:font-weight="normal" officeooo:rsid="00082bec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loext:opacity="100%" fo:font-size="12pt" fo:language="pt" fo:country="BR" fo:font-style="italic" fo:font-weight="normal" officeooo:rsid="013b5d71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9" style:family="text">
      <style:text-properties fo:color="#000000" loext:opacity="100%" fo:font-size="12pt" fo:language="pt" fo:country="BR" fo:font-style="italic" fo:font-weight="normal" officeooo:rsid="013e404b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loext:opacity="100%" fo:font-size="12pt" fo:language="pt" fo:country="BR" fo:font-style="italic" fo:font-weight="normal" officeooo:rsid="013992d9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loext:opacity="100%" fo:font-size="12pt" fo:language="pt" fo:country="BR" fo:font-style="italic" fo:font-weight="normal" officeooo:rsid="0123679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loext:opacity="100%" fo:font-size="12pt" fo:language="pt" fo:country="BR" fo:font-style="italic" fo:font-weight="normal" officeooo:rsid="0002249d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33" style:family="text">
      <style:text-properties fo:color="#000000" loext:opacity="100%" fo:font-size="12pt" fo:language="pt" fo:country="BR" fo:font-style="italic" fo:font-weight="normal" officeooo:rsid="013b5d71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13b5d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" fo:font-size="12pt" fo:language="pt" fo:country="BR" fo:font-style="normal" fo:font-weight="normal" officeooo:rsid="013b5d7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loext:opacity="100%" style:font-name="Nimbus Roman" fo:font-size="12pt" fo:language="pt" fo:country="BR" fo:font-style="normal" fo:font-weight="normal" officeooo:rsid="013e404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loext:opacity="100%" fo:font-weight="normal" officeooo:rsid="0002249d" style:font-weight-asian="normal" style:font-name-complex="Arial" style:font-weight-complex="normal"/>
    </style:style>
    <style:style style:name="T39" style:family="text">
      <style:text-properties fo:color="#000000" loext:opacity="100%" fo:font-weight="normal" officeooo:rsid="013b5d71" style:font-weight-asian="normal" style:font-name-complex="Arial" style:font-weight-complex="normal"/>
    </style:style>
    <style:style style:name="T40" style:family="text">
      <style:text-properties fo:color="#000000" loext:opacity="100%" fo:font-style="normal" officeooo:rsid="013b5d71" style:font-style-asian="normal" style:font-name-complex="Arial" style:font-style-complex="normal"/>
    </style:style>
    <style:style style:name="T41" style:family="text">
      <style:text-properties fo:color="#000000" loext:opacity="100%" fo:font-style="normal" officeooo:rsid="013e404b" style:font-style-asian="normal" style:font-name-complex="Arial" style:font-style-complex="normal"/>
    </style:style>
    <style:style style:name="T42" style:family="text">
      <style:text-properties fo:color="#000000" loext:opacity="100%" fo:font-style="normal" fo:font-weight="normal" officeooo:rsid="0002249d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13b5d71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officeooo:rsid="013b5d71" style:font-name-complex="Arial"/>
    </style:style>
    <style:style style:name="T45" style:family="text">
      <style:text-properties fo:color="#000000" loext:opacity="100%" officeooo:rsid="013e404b" style:font-name-complex="Arial"/>
    </style:style>
    <style:style style:name="T46" style:family="text">
      <style:text-properties fo:color="#000000" loext:opacity="100%" fo:font-style="italic" fo:font-weight="normal" officeooo:rsid="0002249d" style:font-style-asian="italic" style:font-weight-asian="normal" style:font-name-complex="Arial" style:font-style-complex="italic" style:font-weight-complex="normal"/>
    </style:style>
    <style:style style:name="T47" style:family="text">
      <style:text-properties fo:color="#000000" loext:opacity="100%" fo:font-style="italic" fo:font-weight="normal" officeooo:rsid="013b5d71" style:font-style-asian="italic" style:font-weight-asian="normal" style:font-name-complex="Arial" style:font-style-complex="italic" style:font-weight-complex="normal"/>
    </style:style>
    <style:style style:name="T48" style:family="text">
      <style:text-properties fo:color="#000000" loext:opacity="100%" fo:font-style="italic" officeooo:rsid="013b5d71" style:font-style-asian="italic" style:font-name-complex="Arial" style:font-style-complex="italic"/>
    </style:style>
    <style:style style:name="T49" style:family="text">
      <style:text-properties fo:color="#000000" loext:opacity="100%" fo:font-style="italic" officeooo:rsid="013e404b" style:font-style-asian="italic" style:font-name-complex="Arial" style:font-style-complex="italic"/>
    </style:style>
    <style:style style:name="T50" style:family="text">
      <style:text-properties officeooo:rsid="002ddc62"/>
    </style:style>
    <style:style style:name="T5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0b375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130dc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13f11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13a9310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3b5d71" style:font-size-asian="10.5pt" style:font-weight-asian="normal" style:font-size-complex="12pt" style:font-weight-complex="normal"/>
    </style:style>
    <style:style style:name="T60" style:family="text">
      <style:text-properties officeooo:rsid="00df11bf"/>
    </style:style>
    <style:style style:name="T61" style:family="text">
      <style:text-properties officeooo:rsid="01130dc3"/>
    </style:style>
    <style:style style:name="T62" style:family="text">
      <style:text-properties officeooo:rsid="01200802"/>
    </style:style>
    <style:style style:name="T63" style:family="text">
      <style:text-properties officeooo:rsid="01236796"/>
    </style:style>
    <style:style style:name="T64" style:family="text">
      <style:text-properties officeooo:rsid="00b0b7ab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6e0a05" style:font-style-asian="normal" style:font-style-complex="normal"/>
    </style:style>
    <style:style style:name="T67" style:family="text">
      <style:text-properties fo:font-style="normal" officeooo:rsid="013b5d71" style:font-style-asian="normal" style:font-style-complex="normal"/>
    </style:style>
    <style:style style:name="T68" style:family="text">
      <style:text-properties fo:font-style="normal" officeooo:rsid="013e404b" style:font-style-asian="normal" style:font-style-complex="normal"/>
    </style:style>
    <style:style style:name="T69" style:family="text">
      <style:text-properties fo:font-style="normal" officeooo:rsid="01200802" style:font-style-asian="normal" style:font-style-complex="normal"/>
    </style:style>
    <style:style style:name="T70" style:family="text">
      <style:text-properties officeooo:rsid="013b5d71"/>
    </style:style>
    <style:style style:name="T71" style:family="text">
      <style:text-properties officeooo:rsid="013e404b"/>
    </style:style>
    <style:style style:name="T72" style:family="text">
      <style:text-properties officeooo:rsid="006e0a05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1200802" style:font-style-asian="italic" style:font-style-complex="italic"/>
    </style:style>
    <style:style style:name="T75" style:family="text">
      <style:text-properties fo:font-style="italic" officeooo:rsid="013b5d71" style:font-style-asian="italic" style:font-style-complex="italic"/>
    </style:style>
    <style:style style:name="T76" style:family="text">
      <style:text-properties fo:font-style="italic" officeooo:rsid="006e0a05" style:font-style-asian="italic" style:font-style-complex="italic"/>
    </style:style>
    <style:style style:name="T77" style:family="text">
      <style:text-properties fo:font-style="italic" officeooo:rsid="013e404b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71">1573</text:span>/<text:span text:style-name="T50">202</text:span><text:span text:style-name="T61">5</text:span></text:p>
      <text:p text:style-name="P21"><text:span text:style-name="T34">Voto de Congratulações </text:span><text:span text:style-name="T35">ao Projeto Social</text:span><text:span text:style-name="T34"> </text:span><text:span text:style-name="Emphasis"><text:span text:style-name="T36">Fundação Semear – Centro de Vivência Redentora pela realização do </text:span></text:span><text:span text:style-name="Emphasis"><text:span text:style-name="T37">e</text:span></text:span><text:span text:style-name="Emphasis"><text:span text:style-name="T36">spetáculo “Em Busca do Sucesso”.</text:span></text:span></text:p>
      <text:p text:style-name="P24"><text:span text:style-name="T69">Expressamos nossos votos de congratulações </text:span><text:span text:style-name="T67">ao</text:span><text:span text:style-name="Strong_20_Emphasis"><text:span text:style-name="T42"> </text:span></text:span><text:span text:style-name="Strong_20_Emphasis"><text:span text:style-name="T43">Projeto Social</text:span></text:span><text:span text:style-name="Strong_20_Emphasis"><text:span text:style-name="T42"> </text:span></text:span><text:span text:style-name="Emphasis"><text:span text:style-name="T40">Fundação Semear – Centro de Vivência Redentora pela realização do </text:span></text:span><text:span text:style-name="Emphasis"><text:span text:style-name="T41">e</text:span></text:span><text:span text:style-name="Emphasis"><text:span text:style-name="T40">spetáculo “Em Busca do Sucesso”, realizado no Teatro Paschoal Carlos Magno no dia 17 de outubro de 2025.</text:span></text:span></text:p>
      <text:p text:style-name="P25"><text:span text:style-name="Emphasis"><text:span text:style-name="T65"/></text:span></text:p>
      <text:p text:style-name="P27"><text:span text:style-name="Emphasis"><text:span text:style-name="T66">Considerando a </text:span></text:span><text:span text:style-name="Emphasis"><text:span text:style-name="T67">importância dos projetos sociais na vida das crianças e jovens.</text:span></text:span></text:p>
      <text:p text:style-name="P27"><text:span text:style-name="Emphasis"><text:span text:style-name="T65"/></text:span></text:p>
      <text:p text:style-name="P22"><text:span text:style-name="Emphasis"><text:span text:style-name="T65">Considerando</text:span></text:span><text:span text:style-name="Emphasis"><text:span text:style-name="T67"> que o Programa Social Centro de Vivência Redentora é um dos mais importantes </text:span></text:span><text:span text:style-name="Emphasis"><text:span text:style-name="T68">p</text:span></text:span><text:span text:style-name="Emphasis"><text:span text:style-name="T67">rogramas de desenvolvimento integral de crianças e adolescentes, estimulando o crescimento pessoal de cada um.</text:span></text:span></text:p>
      <text:p text:style-name="P22"><text:span text:style-name="Emphasis"><text:span text:style-name="T65"/></text:span></text:p>
      <text:p text:style-name="P23"><text:span text:style-name="Emphasis"><text:span text:style-name="T67">Considerando o sucesso do </text:span></text:span><text:span text:style-name="Emphasis"><text:span text:style-name="T68">e</text:span></text:span><text:span text:style-name="Emphasis"><text:span text:style-name="T67">spetáculo, que buscou destacar de forma coletiva e individual cada participante, ressaltando habilidades e talentos artísticos. </text:span></text:span></text:p>
      <text:p text:style-name="P26"><text:span text:style-name="Strong_20_Emphasis"><text:span text:style-name="T65"/></text:span></text:p>
      <text:p text:style-name="P29"><text:span text:style-name="T20">Dessa forma, requer-se que s</text:span><text:span text:style-name="T21">eja consignado em Ata Voto de Congratulações </text:span><text:span text:style-name="Strong_20_Emphasis"><text:span text:style-name="T19">à </text:span></text:span><text:span text:style-name="Emphasis"><text:span text:style-name="T18">Fundação Semear e ao Centro de Vivência Redentora</text:span></text:span><text:span text:style-name="T21">, </text:span><text:span text:style-name="T22">pelo belíssimo </text:span><text:span text:style-name="T23">e</text:span><text:span text:style-name="T22">spetáculo apresentado, fortalecendo o vínculo e o reconhecimento por parte da comunidade em geral com os projetos sociais,</text:span><text:span text:style-name="T21"> </text:span><text:span text:style-name="T24">desejamos prosperidade,</text:span><text:span text:style-name="T25"> e </text:span><text:span text:style-name="T24">que</text:span><text:span text:style-name="T25"> seja oficiado </text:span><text:span text:style-name="T6">à homenagead</text:span><text:span text:style-name="T7">a</text:span><text:span text:style-name="T6">, com as congratulações em nome desta Casa Legislativa.</text:span></text:p>
      <text:p text:style-name="P30"/>
      <text:p text:style-name="P30"><text:span text:style-name="T51">Novo Hamburgo,</text:span><text:span text:style-name="T52"> <text:s/></text:span><text:span text:style-name="T59">21</text:span><text:span text:style-name="T57"> </text:span><text:span text:style-name="T54">de </text:span><text:span text:style-name="T58">outubro</text:span><text:span text:style-name="T53"> de 20</text:span><text:span text:style-name="T55">2</text:span><text:span text:style-name="T56">5.</text:span></text:p>
      <text:p text:style-name="P9"/>
      <text:p text:style-name="P28"/>
      <text:p text:style-name="P11"/>
      <text:p text:style-name="P11">Vereador <text:span text:style-name="T63">Eliton Ávila</text:span></text:p>
      <text:p text:style-name="P10"/>
      <text:p text:style-name="P15"/>
      <text:p text:style-name="P15"/>
      <text:p text:style-name="P16"/>
      <text:p text:style-name="P14"/>
      <text:p text:style-name="P17"/>
      <text:p text:style-name="P18"/>
      <text:p text:style-name="P18"/>
      <text:p text:style-name="P33"/>
      <text:p text:style-name="P13"/>
      <text:p text:style-name="P12">Obs.: Redação conforme o original d<text:span text:style-name="T64">o</text:span> autor.</text:p>
      <text:p text:style-name="P12">/<text:span text:style-name="T71">SMC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702" meta:non-whitespace-character-count="14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