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238577" style:font-name-asian="Arial" style:font-size-asian="12pt" style:font-weight-asian="normal" style:font-name-complex="Arial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3aa18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0634b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Nimbus Roman" fo:font-size="12pt" fo:language="pt" fo:country="BR" fo:font-style="normal" style:text-underline-style="none" fo:font-weight="normal" officeooo:rsid="003d9df2" officeooo:paragraph-rsid="003d9d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433a0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style:font-name="Nimbus Roman" officeooo:rsid="003d9df2" officeooo:paragraph-rsid="0033aa18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238577" style:font-name-asian="Arial" style:font-size-asian="12pt" style:font-weight-asian="normal" style:font-name-complex="Arial" style:font-size-complex="12pt"/>
    </style:style>
    <style:style style:name="P20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2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officeooo:paragraph-rsid="003bcd2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f2aa5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0634b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33a0e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dde82" style:font-style-asian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433a0e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59b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bcd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4063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17cf4d"/>
    </style:style>
    <style:style style:name="T17" style:family="text">
      <style:text-properties officeooo:rsid="00184598"/>
    </style:style>
    <style:style style:name="T18" style:family="text">
      <style:text-properties officeooo:rsid="0016e8e2"/>
    </style:style>
    <style:style style:name="T19" style:family="text">
      <style:text-properties fo:language="pt" fo:country="BR" officeooo:rsid="0033aa18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0" style:family="text">
      <style:text-properties fo:language="pt" fo:country="BR" officeooo:rsid="0040634b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1" style:family="text">
      <style:text-properties fo:language="pt" fo:country="BR" officeooo:rsid="00433a0e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2" style:family="text">
      <style:text-properties officeooo:rsid="0028f060"/>
    </style:style>
    <style:style style:name="T23" style:family="text">
      <style:text-properties officeooo:rsid="00045301" style:font-weight-complex="normal"/>
    </style:style>
    <style:style style:name="T24" style:family="text">
      <style:text-properties officeooo:rsid="003525b6" style:font-weight-complex="normal"/>
    </style:style>
    <style:style style:name="T25" style:family="text">
      <style:text-properties officeooo:rsid="001c8af9" style:font-weight-complex="normal"/>
    </style:style>
    <style:style style:name="T26" style:family="text">
      <style:text-properties officeooo:rsid="004592a6" style:font-weight-complex="normal"/>
    </style:style>
    <style:style style:name="T27" style:family="text">
      <style:text-properties officeooo:rsid="0040634b"/>
    </style:style>
    <style:style style:name="T28" style:family="text">
      <style:text-properties officeooo:rsid="00433a0e"/>
    </style:style>
    <style:style style:name="T29" style:family="text">
      <style:text-properties officeooo:rsid="00445d59"/>
    </style:style>
    <style:style style:name="T30" style:family="text">
      <style:text-properties officeooo:rsid="004592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9">1574</text:span><text:span text:style-name="T16">/2025</text:span></text:p>
      <text:p text:style-name="P20"><text:span text:style-name="T2">I</text:span><text:span text:style-name="T1">nformações </text:span><text:span text:style-name="T3">sobre </text:span><text:span text:style-name="T5">a </text:span><text:span text:style-name="T6">nova grade de linhas do transporte público</text:span><text:span text:style-name="T4">.</text:span></text:p>
      <text:p text:style-name="P17"><text:bookmark text:name="docs-internal-guid-bb4f48e1-7fff-88ae-15c8-d843339a8c9c"/><text:span text:style-name="T10">R</text:span><text:span text:style-name="T11">equer-</text:span><text:span text:style-name="T10">se</text:span><text:span text:style-name="T11">, após os trâmites regimentais, </text:span><text:span text:style-name="T12">que o Poder Executivo forneça informações, </text:span><text:span text:style-name="T13">de forma clara e objetiva, </text:span><text:span text:style-name="T14">no que se refere à</text:span><text:span text:style-name="T15"> </text:span><text:span text:style-name="T9">nova grade de linhas do transporte público</text:span><text:span text:style-name="T15">.</text:span></text:p>
      <text:p text:style-name="P18"/>
      <text:p text:style-name="P15">Requer-se:</text:p>
      <text:p text:style-name="P10"/>
      <text:p text:style-name="P11"><text:span text:style-name="T28">1 –</text:span><text:span text:style-name="T18"> </text:span><text:span text:style-name="Fonte_20_parág._20_padrão"><text:span text:style-name="T21">Qual fato originou a necessidade de alteração?</text:span></text:span></text:p>
      <text:p text:style-name="P11"><text:span text:style-name="Fonte_20_parág._20_padrão"/></text:p>
      <text:p text:style-name="P12"><text:span text:style-name="Fonte_20_parág._20_padrão"><text:span text:style-name="T19">2 – </text:span></text:span><text:span text:style-name="Fonte_20_parág._20_padrão"><text:span text:style-name="T21">Quais critérios se utilizou para realização dos novos itinerários e horários?</text:span></text:span></text:p>
      <text:p text:style-name="P12"><text:span text:style-name="Fonte_20_parág._20_padrão"/></text:p>
      <text:p text:style-name="P13"><text:span text:style-name="Fonte_20_parág._20_padrão"><text:span text:style-name="T20">3 – </text:span></text:span><text:span text:style-name="Fonte_20_parág._20_padrão"><text:span text:style-name="T21">Apresentar estudo realizado para tais alterações, individualmente por cada linha alterada – no quesito horário e itinerário.</text:span></text:span></text:p>
      <text:p text:style-name="P13"><text:span text:style-name="Fonte_20_parág._20_padrão"/></text:p>
      <text:p text:style-name="P14">Novo Hamburgo, <text:span text:style-name="T28">21</text:span><text:span text:style-name="T22"> </text:span><text:span text:style-name="T17">de </text:span><text:span text:style-name="T27">outubro</text:span> de 2025.</text:p>
      <text:p text:style-name="P5"/>
      <text:p text:style-name="P6"/>
      <text:p text:style-name="P8"><text:span text:style-name="T7">Vereador </text:span><text:span text:style-name="T8">Eliton Ávila</text:span></text:p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>Obs: redação conforme original d</text:span><text:span text:style-name="T24">o</text:span><text:span text:style-name="T23"> aut</text:span><text:span text:style-name="T25">or.</text:span></text:p>
      <text:p text:style-name="P9"><text:span text:style-name="T25">/</text:span><text:span text:style-name="T2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1T11:55:40.431096688</dc:date>
    <meta:editing-duration>PT5H13M50S</meta:editing-duration>
    <meta:editing-cycles>48</meta:editing-cycles>
    <meta:document-statistic meta:table-count="0" meta:image-count="1" meta:object-count="0" meta:page-count="1" meta:paragraph-count="17" meta:word-count="161" meta:character-count="976" meta:non-whitespace-character-count="82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